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wnload:index"/><text:bookmark-start text:name="__RefHeading___soubory-ke-stazeni_1"/><text:bookmark-start text:name="soubory-ke-stazeni"/>Soubory ke stažení<text:bookmark-end text:name="__RefHeading___soubory-ke-stazeni_1"/><text:bookmark-end text:name="soubory-ke-stazeni"/></text:h>
      <text:p text:style-name="Text_20_body">Takhle vypadá URL externího odkazu: <text:a xlink:type="simple" xlink:href="https://doc.obelisk.eu/lib/exe/fetch.php/download/ebooks.tar" text:style-name="Internet_20_link" text:visited-style-name="Visited_20_Internet_20_Link">https://doc.obelisk.eu/lib/exe/fetch.php/download/ebooks.tar</text:a> <text:line-break/>
<text:a xlink:type="simple" xlink:href="https://doc.obelisk.eu/lib/exe/fetch.php/download/ebooks.tar" text:style-name="Internet_20_link" text:visited-style-name="Visited_20_Internet_20_Link">Externí odkaz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wnload:index</dc:title>
  </office:meta>
</office:document-meta>
</file>