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index"/><text:bookmark-start text:name="__RefHeading___obelisk-release-notes_1"/><text:bookmark-start text:name="obelisk-release-notes"/>OBELISK Release Notes<text:bookmark-end text:name="__RefHeading___obelisk-release-notes_1"/><text:bookmark-end text:name="obelisk-release-notes"/></text:h>
      <text:list text:style-name="List_20_1" text:continue-numbering="false">
        <text:list-item>
          <text:p text:style-name="List_20_1_Content_First"> <text:a xlink:type="simple" xlink:href="https://doc.obelisk.eu/public/doku.php?id=releasenotes:obelisk-37.0.0-releasenotes" text:style-name="Internet_20_link" text:visited-style-name="Visited_20_Internet_20_Link">OBELISK 37.0.0 release notes</text:a></text:p>
        </text:list-item>
        <text:list-item>
          <text:p text:style-name="List_20_1_Content"> <text:a xlink:type="simple" xlink:href="https://doc.obelisk.eu/public/doku.php?id=releasenotes:obelisk-38.0.0-releasenotes" text:style-name="Internet_20_link" text:visited-style-name="Visited_20_Internet_20_Link">OBELISK 38.0.0 release notes</text:a></text:p>
        </text:list-item>
        <text:list-item>
          <text:p text:style-name="List_20_1_Content"> <text:a xlink:type="simple" xlink:href="https://doc.obelisk.eu/public/doku.php?id=releasenotes:obelisk-39.0.0-releasenotes" text:style-name="Internet_20_link" text:visited-style-name="Visited_20_Internet_20_Link">OBELISK 39.0.0 release notes</text:a></text:p>
        </text:list-item>
        <text:list-item>
          <text:p text:style-name="List_20_1_Content"> <text:a xlink:type="simple" xlink:href="https://doc.obelisk.eu/public/doku.php?id=releasenotes:obelisk-40.0.0-releasenotes" text:style-name="Internet_20_link" text:visited-style-name="Visited_20_Internet_20_Link">OBELISK 40.0.0 release notes</text:a></text:p>
        </text:list-item>
        <text:list-item>
          <text:p text:style-name="List_20_1_Content_Last"> <text:a xlink:type="simple" xlink:href="https://doc.obelisk.eu/public/doku.php?id=releasenotes:obelisk-40.0.0-releasenotes" text:style-name="Internet_20_link" text:visited-style-name="Visited_20_Internet_20_Link">OBELISK 41.0.0 release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index</dc:title>
  </office:meta>
</office:document-meta>
</file>