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d91b1f55ca0ef1c0e591f4602d0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  <style:style style:name="PluginODTAutoStyle_Table_21" style:family="table">
      <style:table-properties table:align="left" style:rel-width="100%" style:width="481.89pt"/>
    </style:style>
    <style:style style:name="PluginODTAutoStyle_TableCell_2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3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240.945pt"/>
    </style:style>
    <style:style style:name="PluginODTAutoStyle_TableCell_2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5" style:family="paragraph">
      <style:paragraph-properties fo:padding-top="0cm" fo:padding-bottom="0cm" fo:padding-left="0.4cm" fo:padding-right="0cm" fo:text-align="right"/>
    </style:style>
    <style:style style:name="odt_auto_style_table_column_5_2" style:family="table-column">
      <style:table-column-properties style:column-width="240.945pt"/>
    </style:style>
    <style:style style:name="PluginODTAutoStyle_Table_26" style:family="table">
      <style:table-properties table:align="left" style:rel-width="100%" style:width="481.89pt"/>
    </style:style>
    <style:style style:name="PluginODTAutoStyle_TableCell_2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8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240.945pt"/>
    </style:style>
    <style:style style:name="PluginODTAutoStyle_TableCell_2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0" style:family="paragraph">
      <style:paragraph-properties fo:padding-top="0cm" fo:padding-bottom="0cm" fo:padding-left="0.4cm" fo:padding-right="0cm" fo:text-align="right"/>
    </style:style>
    <style:style style:name="odt_auto_style_table_column_6_2" style:family="table-column">
      <style:table-column-properties style:column-width="240.945pt"/>
    </style:style>
    <style:style style:name="PluginODTAutoStyle_Table_31" style:family="table">
      <style:table-properties table:align="left" style:rel-width="100%" style:width="481.89pt"/>
    </style:style>
    <style:style style:name="PluginODTAutoStyle_TableCell_3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3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240.945pt"/>
    </style:style>
    <style:style style:name="PluginODTAutoStyle_TableCell_3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5" style:family="paragraph">
      <style:paragraph-properties fo:padding-top="0cm" fo:padding-bottom="0cm" fo:padding-left="0.4cm" fo:padding-right="0cm" fo:text-align="right"/>
    </style:style>
    <style:style style:name="odt_auto_style_table_column_7_2" style:family="table-column">
      <style:table-column-properties style:column-width="240.945pt"/>
    </style:style>
    <style:style style:name="PluginODTAutoStyle_Table_36" style:family="table">
      <style:table-properties table:align="left" style:rel-width="100%" style:width="481.89pt"/>
    </style:style>
    <style:style style:name="PluginODTAutoStyle_TableCell_3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8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240.945pt"/>
    </style:style>
    <style:style style:name="PluginODTAutoStyle_TableCell_3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0" style:family="paragraph">
      <style:paragraph-properties fo:padding-top="0cm" fo:padding-bottom="0cm" fo:padding-left="0.4cm" fo:padding-right="0cm" fo:text-align="right"/>
    </style:style>
    <style:style style:name="odt_auto_style_table_column_8_2" style:family="table-column">
      <style:table-column-properties style:column-width="240.945pt"/>
    </style:style>
    <style:style style:name="PluginODTAutoStyle_Table_41" style:family="table">
      <style:table-properties table:align="left" style:rel-width="100%" style:width="481.89pt"/>
    </style:style>
    <style:style style:name="PluginODTAutoStyle_TableCell_4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3" style:family="paragraph">
      <style:paragraph-properties fo:padding-top="0cm" fo:padding-bottom="0cm" fo:padding-left="0cm" fo:padding-right="0.4cm" fo:text-align="left"/>
    </style:style>
    <style:style style:name="odt_auto_style_table_column_9_1" style:family="table-column">
      <style:table-column-properties style:column-width="240.945pt"/>
    </style:style>
    <style:style style:name="PluginODTAutoStyle_TableCell_4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5" style:family="paragraph">
      <style:paragraph-properties fo:padding-top="0cm" fo:padding-bottom="0cm" fo:padding-left="0.4cm" fo:padding-right="0cm" fo:text-align="right"/>
    </style:style>
    <style:style style:name="odt_auto_style_table_column_9_2" style:family="table-column">
      <style:table-column-properties style:column-width="240.945pt"/>
    </style:style>
    <style:style style:name="PluginODTAutoStyle_Table_46" style:family="table">
      <style:table-properties table:align="left" style:rel-width="100%" style:width="481.89pt"/>
    </style:style>
    <style:style style:name="PluginODTAutoStyle_TableCell_4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8" style:family="paragraph">
      <style:paragraph-properties fo:padding-top="0cm" fo:padding-bottom="0cm" fo:padding-left="0cm" fo:padding-right="0.4cm" fo:text-align="left"/>
    </style:style>
    <style:style style:name="odt_auto_style_table_column_10_1" style:family="table-column">
      <style:table-column-properties style:column-width="240.945pt"/>
    </style:style>
    <style:style style:name="PluginODTAutoStyle_TableCell_4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0" style:family="paragraph">
      <style:paragraph-properties fo:padding-top="0cm" fo:padding-bottom="0cm" fo:padding-left="0.4cm" fo:padding-right="0cm" fo:text-align="right"/>
    </style:style>
    <style:style style:name="odt_auto_style_table_column_10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37.0.0-releasenotes"/><text:bookmark-start text:name="__RefHeading___obelisk-37.0.0-release-notes_1"/><text:bookmark-start text:name="obelisk-37.0.0-release-notes"/>OBELISK 37.0.0 Release notes<text:bookmark-end text:name="__RefHeading___obelisk-37.0.0-release-notes_1"/><text:bookmark-end text:name="obelisk-37.0.0-release-notes"/></text:h>
      <text:p text:style-name="Text_20_body">S OBELISK verze 37.0.0 přichází nejen spousta oprav, ale také několik novinek a změn do OBELISK Signing Portal, jako možnost nastavení nepřekročitelného termínu podpisu, sjednocení příloh, onboardování nových uživatelů a řada nově customizovatelných textů a nápověd. Dále přibyly maličkosti, které přispívají uživatelskému prožitku a intuitivitě našich aplikací. </text:p>
      <text:p text:style-name="Text_20_body">Nově OBELISK také podporuje HSM se SAM od Entrust a Monet+, je možné se na něj integrovat pomocí SCIM API, customizovat nápovědy v OBELISK Validator GUI a další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4" text:outline-level="4"><text:bookmark-start text:name="__RefHeading___neprekrocitelny-termin-podpisu_4"/><text:bookmark-start text:name="neprekrocitelny-termin-podpisu"/>Nepřekročitelný termín podpisu<text:bookmark-end text:name="__RefHeading___neprekrocitelny-termin-podpisu_4"/><text:bookmark-end text:name="neprekrocitelny-termin-podpisu"/></text:h>
          </table:table-cell>
          <table:table-cell office:value-type="string" table:style-name="PluginODTAutoStyle_TableCell_4">
            <text:p text:style-name="PluginODTAutoStyle_Paragraph_5"> OBDEV-199, OBPK-952, OBPK-834</text:p>
          </table:table-cell>
        </table:table-row>
      </table:table>
      <text:p text:style-name="Text_20_body">Doposud OBELISK Signing Portal umožňoval nastavení pouze překročitelných termínů, což znamenalo, že bylo možné dokumenty podepisovat i po uplynutí stanovené lhůty. Nově jsme přidali možnost nepřekročitelných termínů, po jejichž uplynutí dokument již nebude možné podepsat.</text:p>
      <text:p text:style-name="Text_20_body">Nastavení typu termínu je prováděno na úrovni agendy, kde můžete definovat, zda mají všechny dokumenty překročitelný nebo nepřekročitelný termín, nebo zda bude typ termínu volitelný při odesílání dokumentu k podpisu. Typ termínu podpisu u konkrétního dokumentu lze najít ve <text:span text:style-name="Source_20_Text">Stav zpracování</text:span>.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4" text:outline-level="4"><text:bookmark-start text:name="__RefHeading___onboarding-uzivatelu_5"/><text:bookmark-start text:name="onboarding-uzivatelu"/>Onboarding uživatelů<text:bookmark-end text:name="__RefHeading___onboarding-uzivatelu_5"/><text:bookmark-end text:name="onboarding-uzivatelu"/></text:h>
          </table:table-cell>
          <table:table-cell office:value-type="string" table:style-name="PluginODTAutoStyle_TableCell_9">
            <text:p text:style-name="PluginODTAutoStyle_Paragraph_10"> OBDEV-210</text:p>
          </table:table-cell>
        </table:table-row>
      </table:table>
      <text:p text:style-name="Text_20_body">Uživatelům založeným přes <text:a xlink:type="simple" xlink:href="#__RefHeading___scim-api-pro-management-identit-v-obelisk_21" text:style-name="Local_20_link" text:visited-style-name="Visited_20_Local_20_Link">SCIM API</text:a> můžete poslat onboardovací link na e-mail, přes který si budou moci nastavit heslo.</text:p>
      <text:p text:style-name="Horizontal_20_Line"/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4" text:outline-level="4"><text:bookmark-start text:name="__RefHeading___moznost-preskakovani-konfigurace-vizualizace-u-externich-uzivatelu_6"/><text:bookmark-start text:name="moznost-preskakovani-konfigurace-vizualizace-u-externich-uzivatelu"/>Možnost přeskakování konfigurace vizualizace u externích uživatelů<text:bookmark-end text:name="__RefHeading___moznost-preskakovani-konfigurace-vizualizace-u-externich-uzivatelu_6"/><text:bookmark-end text:name="moznost-preskakovani-konfigurace-vizualizace-u-externich-uzivatelu"/></text:h>
          </table:table-cell>
          <table:table-cell office:value-type="string" table:style-name="PluginODTAutoStyle_TableCell_14">
            <text:p text:style-name="PluginODTAutoStyle_Paragraph_15"> OBDEV-245</text:p>
          </table:table-cell>
        </table:table-row>
      </table:table>
      <text:p text:style-name="Text_20_body">Externí uživatel lze přes API založit i s jeho jménem a příjmením. Dále lze konfiguračně nastavit, že se z vyplněného jména a příjmení uživateli vygeneruje vizualizace a podpis, čímž se přeskočí dosavadní nutný krok, kdy si externí uživatel musí vizualizaci sám vytvořit, než může začít podepisovat.</text:p>
      <text:p text:style-name="Horizontal_20_Line"/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h text:style-name="Heading_20_4" text:outline-level="4"><text:bookmark-start text:name="__RefHeading___customizace-textu-a-napoved_7"/><text:bookmark-start text:name="customizace-textu-a-napoved"/>Customizace textů a nápověd<text:bookmark-end text:name="__RefHeading___customizace-textu-a-napoved_7"/><text:bookmark-end text:name="customizace-textu-a-napoved"/></text:h>
          </table:table-cell>
          <table:table-cell office:value-type="string" table:style-name="PluginODTAutoStyle_TableCell_19">
            <text:p text:style-name="PluginODTAutoStyle_Paragraph_20"> OBDEV-255, OBDEV-186</text:p>
          </table:table-cell>
        </table:table-row>
      </table:table>
      <text:p text:style-name="Text_20_body">Širší možnosti customizace statických textů.</text:p>
      <text:h text:style-name="Heading_20_3" text:outline-level="3"><text:bookmark-start text:name="__RefHeading___zmeny_8"/><text:bookmark-start text:name="zmeny"/>Změny<text:bookmark-end text:name="__RefHeading___zmeny_8"/><text:bookmark-end text:name="zmeny"/></text:h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h text:style-name="Heading_20_4" text:outline-level="4"><text:bookmark-start text:name="__RefHeading___snadnejsi-pristup-k-priloham-z-nahledu-dokumentu_9"/><text:bookmark-start text:name="snadnejsi-pristup-k-priloham-z-nahledu-dokumentu"/>Snadnější přístup k přílohám z náhledu dokumentu<text:bookmark-end text:name="__RefHeading___snadnejsi-pristup-k-priloham-z-nahledu-dokumentu_9"/><text:bookmark-end text:name="snadnejsi-pristup-k-priloham-z-nahledu-dokumentu"/></text:h>
          </table:table-cell>
          <table:table-cell office:value-type="string" table:style-name="PluginODTAutoStyle_TableCell_24">
            <text:p text:style-name="PluginODTAutoStyle_Paragraph_25"> OBDEV-221, OBDEV-232, OBDEV-234, OBPK-921</text:p>
          </table:table-cell>
        </table:table-row>
      </table:table>
      <text:p text:style-name="Text_20_body">Původně dva oddělené druhy příloh (integrované v PDF a přidané k dokumentu v OBELISK Signing Portal) jsme sjednotili do jednoho dialogového okna. K tlačítku pro otevření seznamu příloh, které se nově nachází hned nad dokumentem, jsme přidali informaci o počtu příloh. Zároveň jsme do seznamu dokumentů přidali indikaci sponkou (<draw:frame draw:style-name="media" draw:name="0" text:anchor-type="as-char" draw:z-index="0" svg:width="0.396875cm" svg:height="0.52916666666667cm"><draw:image xlink:href="Pictures/63d91b1f55ca0ef1c0e591f4602d0a71.jpg" xlink:type="simple" xlink:show="embed" xlink:actuate="onLoad"/></draw:frame>), aby bylo jasné, že dokument obsahuje přílohy.  </text:p>
      <text:p text:style-name="Text_20_body">Ikonka sponky se v seznamu dokumentů nezobrazí pro dokumenty, které byly do OBELISK Signing Portal nahrány v předešlých verzích.Upravili jsme vzhled a nadpis nové přílohy v aplikaci změnili na volitelný.</text:p>
      <text:p text:style-name="Horizontal_20_Line"/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h text:style-name="Heading_20_4" text:outline-level="4"><text:bookmark-start text:name="__RefHeading___konfigurovatelnost-duvodu-odmitnutiodvolani-podpisu_10"/><text:bookmark-start text:name="konfigurovatelnost-duvodu-odmitnutiodvolani-podpisu"/>Konfigurovatelnost důvodu odmítnutí/odvolání podpisu<text:bookmark-end text:name="__RefHeading___konfigurovatelnost-duvodu-odmitnutiodvolani-podpisu_10"/><text:bookmark-end text:name="konfigurovatelnost-duvodu-odmitnutiodvolani-podpisu"/></text:h>
          </table:table-cell>
          <table:table-cell office:value-type="string" table:style-name="PluginODTAutoStyle_TableCell_29">
            <text:p text:style-name="PluginODTAutoStyle_Paragraph_30"> OBDEV-265</text:p>
          </table:table-cell>
        </table:table-row>
      </table:table>
      <text:p text:style-name="Text_20_body">Přidali jsme možnost nastavit důvod odmítnutí/odvolání podpisu jako povinný, volitelný, nebo pole pro jeho vyplnění odebrat úplně. Také se dají customizovat doprovodné texty v dialozích pro odmítnutí/odvolání. Tato nastavení jsou separátní pro plné zobrazení OBELISK Signing Portal a online podpis.</text:p>
      <text:p text:style-name="Horizontal_20_Line"/>
      <text:h text:style-name="Heading_20_4" text:outline-level="4"><text:bookmark-start text:name="__RefHeading___malickosti_11"/><text:bookmark-start text:name="malickosti"/>Maličkosti<text:bookmark-end text:name="__RefHeading___malickosti_11"/><text:bookmark-end text:name="malickosti"/></text:h>
      <text:list text:style-name="List_20_1" text:continue-numbering="false">
        <text:list-item>
          <text:p text:style-name="List_20_1_Content_First"> Doprovodný text pro nevybraný podpis u dokumentu jsme změnili na „Vybrat podpis“ místo „Podpis nenalezen“ OBPK-936</text:p>
        </text:list-item>
        <text:list-item>
          <text:p text:style-name="List_20_1_Content"> K uživatelem vyplněným podrobnostem podpisu jsme přidali kontrolu, zda je vybraný podpis podporuje OBPK-924</text:p>
        </text:list-item>
        <text:list-item>
          <text:p text:style-name="List_20_1_Content_Last"> Změnili a sjednotili jsme formy několika textů a tlačítek v aplikaci OBPK-948, OBPK-980</text:p>
        </text:list-item>
      </text:list>
      <text:p text:style-name="Horizontal_20_Line"/>
      <text:h text:style-name="Heading_20_3" text:outline-level="3"><text:bookmark-start text:name="__RefHeading___opravy_12"/><text:bookmark-start text:name="opravy"/>Opravy<text:bookmark-end text:name="__RefHeading___opravy_12"/><text:bookmark-end text:name="opravy"/></text:h>
      <text:list text:style-name="List_20_1" text:continue-numbering="false">
        <text:list-item>
          <text:p text:style-name="List_20_1_Content_First"> Dočasný uživatel nebyl vždy přesměrován na validní url adresu OBPK-989</text:p>
        </text:list-item>
        <text:list-item>
          <text:p text:style-name="List_20_1_Content"> Deadlock při zakládání flows OBPK-960</text:p>
        </text:list-item>
        <text:list-item>
          <text:p text:style-name="List_20_1_Content"> Chybělo tlačítko pro zakládání dokumentů pro specifické kombinace akcí a agend OBPK-950</text:p>
        </text:list-item>
        <text:list-item>
          <text:p text:style-name="List_20_1_Content"> API občas chybně neposkytovalo přístupový link pro jednorázové uživatele OBPK-946</text:p>
        </text:list-item>
        <text:list-item>
          <text:p text:style-name="List_20_1_Content"> Špatné pořadí podpisů ve výběru podpisu u dokumentu pro prostředí s Oracle databází OBPK-939</text:p>
        </text:list-item>
        <text:list-item>
          <text:p text:style-name="List_20_1_Content"> Dlouhé texty na některých místech rozbíjely vzhled aplikace OBPK-973</text:p>
        </text:list-item>
        <text:list-item>
          <text:p text:style-name="List_20_1_Content"> Odvolané/nepřístupné dokumenty se nabízely ve vyhledávání na prostředích s Oracle databází OBPK-954</text:p>
        </text:list-item>
        <text:list-item>
          <text:p text:style-name="List_20_1_Content"> Na některých místech v aplikaci se špatně zalamovaly texty pro menší obrazovky OBPK-951, OBPK-943</text:p>
        </text:list-item>
        <text:list-item>
          <text:p text:style-name="List_20_1_Content_Last"> Pro paralelní podepisování zmizela indikace, že dokument podepisuje někdo jiný OBPK-963</text:p>
        </text:list-item>
      </text:list>
      <text:h text:style-name="Heading_20_2" text:outline-level="2"><text:bookmark-start text:name="__RefHeading___obelisk-validator_13"/><text:bookmark-start text:name="obelisk-validator"/>OBELISK Validator<text:bookmark-end text:name="__RefHeading___obelisk-validator_13"/><text:bookmark-end text:name="obelisk-validator"/></text:h>
      <text:h text:style-name="Heading_20_3" text:outline-level="3"><text:bookmark-start text:name="__RefHeading___novinky_14"/><text:bookmark-start text:name="novinky1"/>Novinky<text:bookmark-end text:name="__RefHeading___novinky_14"/><text:bookmark-end text:name="novinky1"/></text:h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h text:style-name="Heading_20_4" text:outline-level="4"><text:bookmark-start text:name="__RefHeading___napoveda-pro-politiky-a-vysledek-validace_15"/><text:bookmark-start text:name="napoveda-pro-politiky-a-vysledek-validace"/>Nápověda pro politiky a výsledek validace<text:bookmark-end text:name="__RefHeading___napoveda-pro-politiky-a-vysledek-validace_15"/><text:bookmark-end text:name="napoveda-pro-politiky-a-vysledek-validace"/></text:h>
          </table:table-cell>
          <table:table-cell office:value-type="string" table:style-name="PluginODTAutoStyle_TableCell_34">
            <text:p text:style-name="PluginODTAutoStyle_Paragraph_35"> OBDEV-270, OBDEV-275</text:p>
          </table:table-cell>
        </table:table-row>
      </table:table>
      <text:p text:style-name="Text_20_body">Do OBELISK Validator GUI jsme přidali možnost zobrazení konfigurovatelného externího odkazu na nápovědu k výsledku validace. Další nápovědu si můžete přidat pro jednotlivé validační politiky.</text:p>
      <text:h text:style-name="Heading_20_3" text:outline-level="3"><text:bookmark-start text:name="__RefHeading___zmeny_16"/><text:bookmark-start text:name="zmeny1"/>Změny<text:bookmark-end text:name="__RefHeading___zmeny_16"/><text:bookmark-end text:name="zmeny1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h text:style-name="Heading_20_4" text:outline-level="4"><text:bookmark-start text:name="__RefHeading___vraceni-rozsireneho-dokumentu-formou-prilohy_17"/><text:bookmark-start text:name="vraceni-rozsireneho-dokumentu-formou-prilohy"/>Vracení rozšířeného dokumentu formou přílohy<text:bookmark-end text:name="__RefHeading___vraceni-rozsireneho-dokumentu-formou-prilohy_17"/><text:bookmark-end text:name="vraceni-rozsireneho-dokumentu-formou-prilohy"/></text:h>
          </table:table-cell>
          <table:table-cell office:value-type="string" table:style-name="PluginODTAutoStyle_TableCell_39">
            <text:p text:style-name="PluginODTAutoStyle_Paragraph_40"> OBELISK-2512</text:p>
          </table:table-cell>
        </table:table-row>
      </table:table>
      <text:p text:style-name="Text_20_body">Do webové služby OBELISK Validator jsme přidali možnost přidat výsledek rozšíření podpisu jako HTTP přílohu (doteď pouze base64 v těle odpovědi).</text:p>
      <text:h text:style-name="Heading_20_3" text:outline-level="3"><text:bookmark-start text:name="__RefHeading___opravy_18"/><text:bookmark-start text:name="opravy1"/>Opravy<text:bookmark-end text:name="__RefHeading___opravy_18"/><text:bookmark-end text:name="opravy1"/></text:h>
      <text:list text:style-name="List_20_1" text:continue-numbering="false">
        <text:list-item>
          <text:p text:style-name="List_20_1_Content_First"> Nestažení OCSP způsobí selhání validace OBELISK-2501</text:p>
        </text:list-item>
        <text:list-item>
          <text:p text:style-name="List_20_1_Content_Last"> Nefunkční italské TSL OBELISK-2492</text:p>
        </text:list-item>
      </text:list>
      <text:h text:style-name="Heading_20_2" text:outline-level="2"><text:bookmark-start text:name="__RefHeading___obelisk-platform_19"/><text:bookmark-start text:name="obelisk-platform"/>OBELISK Platform<text:bookmark-end text:name="__RefHeading___obelisk-platform_19"/><text:bookmark-end text:name="obelisk-platform"/></text:h>
      <text:h text:style-name="Heading_20_3" text:outline-level="3"><text:bookmark-start text:name="__RefHeading___novinky_20"/><text:bookmark-start text:name="novinky2"/>Novinky<text:bookmark-end text:name="__RefHeading___novinky_20"/><text:bookmark-end text:name="novinky2"/></text:h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h text:style-name="Heading_20_4" text:outline-level="4"><text:bookmark-start text:name="__RefHeading___scim-api-pro-management-identit-v-obelisk_21"/><text:bookmark-start text:name="scim-api-pro-management-identit-v-obelisk"/>SCIM API pro management identit v OBELISK<text:bookmark-end text:name="__RefHeading___scim-api-pro-management-identit-v-obelisk_21"/><text:bookmark-end text:name="scim-api-pro-management-identit-v-obelisk"/></text:h>
          </table:table-cell>
          <table:table-cell office:value-type="string" table:style-name="PluginODTAutoStyle_TableCell_44">
            <text:p text:style-name="PluginODTAutoStyle_Paragraph_45"> OBDEV-209</text:p>
          </table:table-cell>
        </table:table-row>
      </table:table>
      <text:p text:style-name="Text_20_body">Přidali jsme možnost integrovat se na OBELISK pomocí SCIM API.</text:p>
      <text:p text:style-name="Horizontal_20_Line"/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h text:style-name="Heading_20_4" text:outline-level="4"><text:bookmark-start text:name="__RefHeading___podpora-entrust-a-monet-sam_22"/><text:bookmark-start text:name="podpora-entrust-a-monet-sam"/>Podpora Entrust a Monet+ SAM<text:bookmark-end text:name="__RefHeading___podpora-entrust-a-monet-sam_22"/><text:bookmark-end text:name="podpora-entrust-a-monet-sam"/></text:h>
          </table:table-cell>
          <table:table-cell office:value-type="string" table:style-name="PluginODTAutoStyle_TableCell_49">
            <text:p text:style-name="PluginODTAutoStyle_Paragraph_50"> OBDEV-273</text:p>
          </table:table-cell>
        </table:table-row>
      </table:table>
      <text:p text:style-name="Text_20_body">Integrovali jsme se na Signature Activation Moduly od Entrust a Monet+, se kterými fungují nové modely HSM.</text:p>
      <text:h text:style-name="Heading_20_3" text:outline-level="3"><text:bookmark-start text:name="__RefHeading___zmeny_23"/><text:bookmark-start text:name="zmeny2"/>Změny<text:bookmark-end text:name="__RefHeading___zmeny_23"/><text:bookmark-end text:name="zmeny2"/></text:h>
      <text:list text:style-name="List_20_1" text:continue-numbering="false">
        <text:list-item>
          <text:p text:style-name="List_20_1_Content_First"> Efektivnější alokace JDBC spojení v DB jobech OBELISK-2519</text:p>
        </text:list-item>
        <text:list-item>
          <text:p text:style-name="List_20_1_Content_Last"> Aktualizovali jsme zobrazování brandu Bank iD OBELISK-2521</text:p>
        </text:list-item>
      </text:list>
      <text:h text:style-name="Heading_20_3" text:outline-level="3"><text:bookmark-start text:name="__RefHeading___opravy_24"/><text:bookmark-start text:name="opravy2"/>Opravy<text:bookmark-end text:name="__RefHeading___opravy_24"/><text:bookmark-end text:name="opravy2"/></text:h>
      <text:list text:style-name="List_20_1" text:continue-numbering="false">
        <text:list-item>
          <text:p text:style-name="List_20_1_Content_First"> Zranitelnosti nalezené při penetračním testování OBDEV-298</text:p>
        </text:list-item>
        <text:list-item>
          <text:p text:style-name="List_20_1_Content"> Chybující synchronizace mezi uživateli v KeyCloak a v OBELISK OBELISK-2513</text:p>
        </text:list-item>
        <text:list-item>
          <text:p text:style-name="List_20_1_Content"> Možnost doplnění Strict-Transport-Security HTTP hlavičky do všech odpovědí OBELISK konfigurovatelná přes obsh OBELISK-2508</text:p>
        </text:list-item>
        <text:list-item>
          <text:p text:style-name="List_20_1_Content"> Neoptimální dotaz Trusted Archivu na Oracle způsoboval zatuhnutí systému OBELISK-2502</text:p>
        </text:list-item>
        <text:list-item>
          <text:p text:style-name="List_20_1_Content_Last"> Zaseknutí asynchronního volání POST v CXF klientu při nedostupném endpointu OBELISK-2499</text:p>
        </text:list-item>
      </text:list>
      <text:h text:style-name="Heading_20_2" text:outline-level="2"><text:bookmark-start text:name="__RefHeading___ostatni_25"/><text:bookmark-start text:name="ostatni"/>Ostatní<text:bookmark-end text:name="__RefHeading___ostatni_25"/><text:bookmark-end text:name="ostatni"/></text:h>
      <text:h text:style-name="Heading_20_3" text:outline-level="3"><text:bookmark-start text:name="__RefHeading___novinky_26"/><text:bookmark-start text:name="novinky3"/>Novinky<text:bookmark-end text:name="__RefHeading___novinky_26"/><text:bookmark-end text:name="novinky3"/></text:h>
      <text:list text:style-name="List_20_1" text:continue-numbering="false">
        <text:list-item>
          <text:p text:style-name="LastListParagraph_List_20_1_Content_First"> Autentizace na TSA Proxy přes basic auth OBELISK-2500</text:p>
        </text:list-item>
      </text:list>
      <text:h text:style-name="Heading_20_3" text:outline-level="3"><text:bookmark-start text:name="__RefHeading___opravy_27"/><text:bookmark-start text:name="opravy3"/>Opravy<text:bookmark-end text:name="__RefHeading___opravy_27"/><text:bookmark-end text:name="opravy3"/></text:h>
      <text:list text:style-name="List_20_1" text:continue-numbering="false">
        <text:list-item>
          <text:p text:style-name="List_20_1_Content_First"> Nefunkční distribuovaná cache KeyCloak v clusteru OBELISK-2490</text:p>
        </text:list-item>
        <text:list-item>
          <text:p text:style-name="List_20_1_Content"> Chyba DocumentDataService při výdeji velmi velkého souboru OBELISK 2487</text:p>
        </text:list-item>
        <text:list-item>
          <text:p text:style-name="List_20_1_Content_Last"> Nepovolený truststore pro KeyCloak OBELISK-248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  <style:style style:name="PluginODTAutoStyle_Table_16" style:family="table">
      <style:table-properties table:align="left" style:rel-width="100%" style:width="481.89pt"/>
    </style:style>
    <style:style style:name="PluginODTAutoStyle_TableCell_1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8" style:family="paragraph">
      <style:paragraph-properties fo:padding-top="0cm" fo:padding-bottom="0cm" fo:padding-left="0cm" fo:padding-right="0.4cm" fo:text-align="left"/>
    </style:style>
    <style:style style:name="odt_auto_style_table_column_4_1" style:family="table-column">
      <style:table-column-properties style:column-width="240.945pt"/>
    </style:style>
    <style:style style:name="PluginODTAutoStyle_TableCell_1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0" style:family="paragraph">
      <style:paragraph-properties fo:padding-top="0cm" fo:padding-bottom="0cm" fo:padding-left="0.4cm" fo:padding-right="0cm" fo:text-align="right"/>
    </style:style>
    <style:style style:name="odt_auto_style_table_column_4_2" style:family="table-column">
      <style:table-column-properties style:column-width="240.945pt"/>
    </style:style>
    <style:style style:name="PluginODTAutoStyle_Table_21" style:family="table">
      <style:table-properties table:align="left" style:rel-width="100%" style:width="481.89pt"/>
    </style:style>
    <style:style style:name="PluginODTAutoStyle_TableCell_2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3" style:family="paragraph">
      <style:paragraph-properties fo:padding-top="0cm" fo:padding-bottom="0cm" fo:padding-left="0cm" fo:padding-right="0.4cm" fo:text-align="left"/>
    </style:style>
    <style:style style:name="odt_auto_style_table_column_5_1" style:family="table-column">
      <style:table-column-properties style:column-width="240.945pt"/>
    </style:style>
    <style:style style:name="PluginODTAutoStyle_TableCell_2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25" style:family="paragraph">
      <style:paragraph-properties fo:padding-top="0cm" fo:padding-bottom="0cm" fo:padding-left="0.4cm" fo:padding-right="0cm" fo:text-align="right"/>
    </style:style>
    <style:style style:name="odt_auto_style_table_column_5_2" style:family="table-column">
      <style:table-column-properties style:column-width="240.945pt"/>
    </style:style>
    <style:style style:name="PluginODTAutoStyle_Table_26" style:family="table">
      <style:table-properties table:align="left" style:rel-width="100%" style:width="481.89pt"/>
    </style:style>
    <style:style style:name="PluginODTAutoStyle_TableCell_2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28" style:family="paragraph">
      <style:paragraph-properties fo:padding-top="0cm" fo:padding-bottom="0cm" fo:padding-left="0cm" fo:padding-right="0.4cm" fo:text-align="left"/>
    </style:style>
    <style:style style:name="odt_auto_style_table_column_6_1" style:family="table-column">
      <style:table-column-properties style:column-width="240.945pt"/>
    </style:style>
    <style:style style:name="PluginODTAutoStyle_TableCell_2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0" style:family="paragraph">
      <style:paragraph-properties fo:padding-top="0cm" fo:padding-bottom="0cm" fo:padding-left="0.4cm" fo:padding-right="0cm" fo:text-align="right"/>
    </style:style>
    <style:style style:name="odt_auto_style_table_column_6_2" style:family="table-column">
      <style:table-column-properties style:column-width="240.945pt"/>
    </style:style>
    <style:style style:name="PluginODTAutoStyle_Table_31" style:family="table">
      <style:table-properties table:align="left" style:rel-width="100%" style:width="481.89pt"/>
    </style:style>
    <style:style style:name="PluginODTAutoStyle_TableCell_3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3" style:family="paragraph">
      <style:paragraph-properties fo:padding-top="0cm" fo:padding-bottom="0cm" fo:padding-left="0cm" fo:padding-right="0.4cm" fo:text-align="left"/>
    </style:style>
    <style:style style:name="odt_auto_style_table_column_7_1" style:family="table-column">
      <style:table-column-properties style:column-width="240.945pt"/>
    </style:style>
    <style:style style:name="PluginODTAutoStyle_TableCell_3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35" style:family="paragraph">
      <style:paragraph-properties fo:padding-top="0cm" fo:padding-bottom="0cm" fo:padding-left="0.4cm" fo:padding-right="0cm" fo:text-align="right"/>
    </style:style>
    <style:style style:name="odt_auto_style_table_column_7_2" style:family="table-column">
      <style:table-column-properties style:column-width="240.945pt"/>
    </style:style>
    <style:style style:name="PluginODTAutoStyle_Table_36" style:family="table">
      <style:table-properties table:align="left" style:rel-width="100%" style:width="481.89pt"/>
    </style:style>
    <style:style style:name="PluginODTAutoStyle_TableCell_3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8" style:family="paragraph">
      <style:paragraph-properties fo:padding-top="0cm" fo:padding-bottom="0cm" fo:padding-left="0cm" fo:padding-right="0.4cm" fo:text-align="left"/>
    </style:style>
    <style:style style:name="odt_auto_style_table_column_8_1" style:family="table-column">
      <style:table-column-properties style:column-width="240.945pt"/>
    </style:style>
    <style:style style:name="PluginODTAutoStyle_TableCell_3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0" style:family="paragraph">
      <style:paragraph-properties fo:padding-top="0cm" fo:padding-bottom="0cm" fo:padding-left="0.4cm" fo:padding-right="0cm" fo:text-align="right"/>
    </style:style>
    <style:style style:name="odt_auto_style_table_column_8_2" style:family="table-column">
      <style:table-column-properties style:column-width="240.945pt"/>
    </style:style>
    <style:style style:name="PluginODTAutoStyle_Table_41" style:family="table">
      <style:table-properties table:align="left" style:rel-width="100%" style:width="481.89pt"/>
    </style:style>
    <style:style style:name="PluginODTAutoStyle_TableCell_4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3" style:family="paragraph">
      <style:paragraph-properties fo:padding-top="0cm" fo:padding-bottom="0cm" fo:padding-left="0cm" fo:padding-right="0.4cm" fo:text-align="left"/>
    </style:style>
    <style:style style:name="odt_auto_style_table_column_9_1" style:family="table-column">
      <style:table-column-properties style:column-width="240.945pt"/>
    </style:style>
    <style:style style:name="PluginODTAutoStyle_TableCell_4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45" style:family="paragraph">
      <style:paragraph-properties fo:padding-top="0cm" fo:padding-bottom="0cm" fo:padding-left="0.4cm" fo:padding-right="0cm" fo:text-align="right"/>
    </style:style>
    <style:style style:name="odt_auto_style_table_column_9_2" style:family="table-column">
      <style:table-column-properties style:column-width="240.945pt"/>
    </style:style>
    <style:style style:name="PluginODTAutoStyle_Table_46" style:family="table">
      <style:table-properties table:align="left" style:rel-width="100%" style:width="481.89pt"/>
    </style:style>
    <style:style style:name="PluginODTAutoStyle_TableCell_4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48" style:family="paragraph">
      <style:paragraph-properties fo:padding-top="0cm" fo:padding-bottom="0cm" fo:padding-left="0cm" fo:padding-right="0.4cm" fo:text-align="left"/>
    </style:style>
    <style:style style:name="odt_auto_style_table_column_10_1" style:family="table-column">
      <style:table-column-properties style:column-width="240.945pt"/>
    </style:style>
    <style:style style:name="PluginODTAutoStyle_TableCell_4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0" style:family="paragraph">
      <style:paragraph-properties fo:padding-top="0cm" fo:padding-bottom="0cm" fo:padding-left="0.4cm" fo:padding-right="0cm" fo:text-align="right"/>
    </style:style>
    <style:style style:name="odt_auto_style_table_column_10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37.0.0-releasenotes</dc:title>
  </office:meta>
</office:document-meta>
</file>