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righ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left" style:rel-width="100%" style:width="481.89pt"/>
    </style:style>
    <style:style style:name="PluginODTAutoStyle_TableCell_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8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0" style:family="paragraph">
      <style:paragraph-properties fo:padding-top="0cm" fo:padding-bottom="0cm" fo:padding-left="0.4cm" fo:padding-right="0cm" fo:text-align="right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left" style:rel-width="100%" style:width="481.89pt"/>
    </style:style>
    <style:style style:name="PluginODTAutoStyle_TableCell_1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3" style:family="paragraph">
      <style:paragraph-properties fo:padding-top="0cm" fo:padding-bottom="0cm" fo:padding-left="0cm" fo:padding-right="0.4cm" fo:text-align="left"/>
    </style:style>
    <style:style style:name="odt_auto_style_table_column_3_1" style:family="table-column">
      <style:table-column-properties style:column-width="240.945pt"/>
    </style:style>
    <style:style style:name="PluginODTAutoStyle_TableCell_1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5" style:family="paragraph">
      <style:paragraph-properties fo:padding-top="0cm" fo:padding-bottom="0cm" fo:padding-left="0.4cm" fo:padding-right="0cm" fo:text-align="right"/>
    </style:style>
    <style:style style:name="odt_auto_style_table_column_3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obelisk-38.0.0-releasenotes"/><text:bookmark-start text:name="__RefHeading___obelisk-38.0.0-release-notes_1"/><text:bookmark-start text:name="obelisk-38.0.0-release-notes"/>OBELISK 38.0.0 Release notes<text:bookmark-end text:name="__RefHeading___obelisk-38.0.0-release-notes_1"/><text:bookmark-end text:name="obelisk-38.0.0-release-notes"/></text:h>
      <text:p text:style-name="Text_20_body">S OBELISK verze 38.0.0 opět přichází spousta oprav a vylepšení. Také jsme se mimo jiné věnovali tvorbě nového produktu OBELISK Share, intuitivitě podepisování ve standardním i hromadném režimu v OBELISK Signing Portal a podpoře řady nových funkcí napříč celým OBELISKem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obelisk-share_2"/><text:bookmark-start text:name="obelisk-share"/>OBELISK Share<text:bookmark-end text:name="__RefHeading___obelisk-share_2"/><text:bookmark-end text:name="obelisk-share"/></text:h>
          </table:table-cell>
          <table:table-cell office:value-type="string" table:style-name="PluginODTAutoStyle_TableCell_4">
            <text:p text:style-name="PluginODTAutoStyle_Paragraph_5">  OBV-3 </text:p>
          </table:table-cell>
        </table:table-row>
      </table:table>
      <text:p text:style-name="Text_20_body">V této verzi představujeme nový přírůstek do rodiny produktů OBELISK, nazvaný OBELISK Share, díky kterému lze bezpečně posílat dokumenty a ověřit jejich převzetí. Více naleznete na <text:a xlink:type="simple" xlink:href="https://www.sefira.cz/obelisk-share/" text:style-name="Internet_20_link" text:visited-style-name="Visited_20_Internet_20_Link">našich stránkách</text:a>.</text:p>
      <text:h text:style-name="Heading_20_2" text:outline-level="2"><text:bookmark-start text:name="__RefHeading___obelisk-signing-portal_3"/><text:bookmark-start text:name="obelisk-signing-portal"/>OBELISK Signing Portal<text:bookmark-end text:name="__RefHeading___obelisk-signing-portal_3"/><text:bookmark-end text:name="obelisk-signing-portal"/></text:h>
      <text:h text:style-name="Heading_20_3" text:outline-level="3"><text:bookmark-start text:name="__RefHeading___novinky_4"/><text:bookmark-start text:name="novinky"/>Novinky<text:bookmark-end text:name="__RefHeading___novinky_4"/><text:bookmark-end text:name="novinky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h text:style-name="Heading_20_4" text:outline-level="4"><text:bookmark-start text:name="__RefHeading___upravy-v-hromadnem-rezimu_5"/><text:bookmark-start text:name="upravy-v-hromadnem-rezimu"/>Úpravy v hromadném režimu<text:bookmark-end text:name="__RefHeading___upravy-v-hromadnem-rezimu_5"/><text:bookmark-end text:name="upravy-v-hromadnem-rezimu"/></text:h>
          </table:table-cell>
          <table:table-cell office:value-type="string" table:style-name="PluginODTAutoStyle_TableCell_9">
            <text:p text:style-name="PluginODTAutoStyle_Paragraph_10"> OBV-39 </text:p>
          </table:table-cell>
        </table:table-row>
      </table:table>
      <text:p text:style-name="Text_20_body">Nový způsob přepínání mezi hromadným a standardním režimem se nachází ve spodní části seznamu dokumentů a je jednotný pro všechna zařízení. Do hromadného režimu jsme přidali tlačítko pro načtení všech dokumentů, které odstraňuje nutnost scrollovat pro načtení většího množství dokumentů k podpisu. Panel s hromadnými akcemi (hromadný podpis, hromadná změna podpisu a hromadné odmítnutí) vysune z horní části seznamu dokumentů (nahradí vyhledávání) po výběru jednoho či více dokumentů. Tlačítko pro hromadný podpis je větší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h text:style-name="Heading_20_4" text:outline-level="4"><text:bookmark-start text:name="__RefHeading___zmeny-v-detailu-dokumentu_6"/><text:bookmark-start text:name="zmeny-v-detailu-dokumentu"/>Změny v detailu dokumentu<text:bookmark-end text:name="__RefHeading___zmeny-v-detailu-dokumentu_6"/><text:bookmark-end text:name="zmeny-v-detailu-dokumentu"/></text:h>
          </table:table-cell>
          <table:table-cell office:value-type="string" table:style-name="PluginODTAutoStyle_TableCell_14">
            <text:p text:style-name="PluginODTAutoStyle_Paragraph_15"> OBV-17 </text:p>
          </table:table-cell>
        </table:table-row>
      </table:table>
      <text:p text:style-name="Text_20_body">U samotného dokumentu jsme sjednotili vzhledy tlačítek týkajících se akcí pro manipulaci s dokumentem (umístění polí, podepsání, autorizaci atd.) a přesunuli mezi ně možnost potvrzení přečtení dokumentu. Tlačítko také reflektuje stavy, kdy uživatel nemá k dispozici žádný podpis, nebo potřebuje podpis nejdříve vybrat.</text:p>
      <text:h text:style-name="Heading_20_4" text:outline-level="4"><text:bookmark-start text:name="__RefHeading___malickosti_7"/><text:bookmark-start text:name="malickosti"/>Maličkosti<text:bookmark-end text:name="__RefHeading___malickosti_7"/><text:bookmark-end text:name="malickosti"/></text:h>
      <text:list text:style-name="List_20_1" text:continue-numbering="false">
        <text:list-item>
          <text:p text:style-name="List_20_1_Content_First"> Customizovatelnost vzhledu textu tlačítek.  OBV-35 </text:p>
        </text:list-item>
        <text:list-item>
          <text:p text:style-name="List_20_1_Content"> Možnost otevřít seznam dávky dokumentů, které čekají na autorizaci. OBV-45</text:p>
        </text:list-item>
        <text:list-item>
          <text:p text:style-name="List_20_1_Content"> Složka <text:span text:style-name="Source_20_Text">Ve zpracování</text:span> je nyní nad agendami. OBV-143</text:p>
        </text:list-item>
        <text:list-item>
          <text:p text:style-name="List_20_1_Content"> U PDF přibyl indikátor načítání. OBV-257</text:p>
        </text:list-item>
        <text:list-item>
          <text:p text:style-name="List_20_1_Content"> Nový vzhled kartiček podpisů v konfiguraci profilu. OBV-268</text:p>
        </text:list-item>
        <text:list-item>
          <text:p text:style-name="List_20_1_Content"> Automatické vybrání aktuálně založeného podpisu u dokumentů, které žádný podpis vybraný neměly. OBV-341</text:p>
        </text:list-item>
        <text:list-item>
          <text:p text:style-name="List_20_1_Content"> Možnost vynechat obrazovku o potvrzení podpisu po online podepsání. OBV-330</text:p>
        </text:list-item>
        <text:list-item>
          <text:p text:style-name="List_20_1_Content"> Nový formát autorizační SMS. OBV-51</text:p>
        </text:list-item>
        <text:list-item>
          <text:p text:style-name="List_20_1_Content"> Předělání ukládání vizualizace podpisu (u externího uživatele, při tvorbě podpisu v profilu a při podepisování). OBV-57</text:p>
        </text:list-item>
        <text:list-item>
          <text:p text:style-name="List_20_1_Content_Last"> Automatické aktivování dosvědčených podpisů po vyplnění telefonního čísla. OBV-179</text:p>
        </text:list-item>
      </text:list>
      <text:h text:style-name="Heading_20_3" text:outline-level="3"><text:bookmark-start text:name="__RefHeading___opravy_8"/><text:bookmark-start text:name="opravy"/>Opravy<text:bookmark-end text:name="__RefHeading___opravy_8"/><text:bookmark-end text:name="opravy"/></text:h>
      <text:list text:style-name="List_20_1" text:continue-numbering="false">
        <text:list-item>
          <text:p text:style-name="List_20_1_Content_First"> Koš u podpisového pole na mobilním zařízení podpisové pole nesmazal, pokud pod ním bylo jiné podpisové pole. OBV-466</text:p>
        </text:list-item>
        <text:list-item>
          <text:p text:style-name="List_20_1_Content"> Na prostředích s Oracle DB nešlo vyhledávat dokumenty se speciálními znaky v názvu. OBV-470</text:p>
        </text:list-item>
        <text:list-item>
          <text:p text:style-name="List_20_1_Content"> Magiclinky v e-mailových notifikacích občas chodily nekompletní. OBV-472</text:p>
        </text:list-item>
        <text:list-item>
          <text:p text:style-name="List_20_1_Content"> V podpisovém poli, které mělo být prázdné, se zobrazovalo datum. OBV-474</text:p>
        </text:list-item>
        <text:list-item>
          <text:p text:style-name="List_20_1_Content"> Při zakládání dokumentu na mobilním zobrazení nebyly mezery mezi podepisujícími. OBV-473</text:p>
        </text:list-item>
        <text:list-item>
          <text:p text:style-name="List_20_1_Content"> Mazání podepisujících, kteří měli přiřazené podpisové pole při zakládání dokumentu znemožnilo odeslání dokumentu k podpisu. OBV-475</text:p>
        </text:list-item>
        <text:list-item>
          <text:p text:style-name="List_20_1_Content"> Validace tagů při zakládání dokumentu špatně pracovala s více mezerami. OBV-476</text:p>
        </text:list-item>
        <text:list-item>
          <text:p text:style-name="List_20_1_Content"> Přiřazené podpisové pole se zobrazovalo s aktivním tlačítkem <text:span text:style-name="Source_20_Text">Podepsat</text:span> i u dokumentů, které podepsat nešly. OBV-479</text:p>
        </text:list-item>
        <text:list-item>
          <text:p text:style-name="List_20_1_Content"> Bylo možné vložit podpis do vizualizace, aniž by byl vybrán konkrétní podpis. OBV-482</text:p>
        </text:list-item>
        <text:list-item>
          <text:p text:style-name="List_20_1_Content"> Podpis 3. osobou nerespektoval změnu vyplněného jména. OBV-484</text:p>
        </text:list-item>
        <text:list-item>
          <text:p text:style-name="List_20_1_Content"> Špatné zalamování textu u nepřekročitelného termínu podpisu. OBV-498</text:p>
        </text:list-item>
        <text:list-item>
          <text:p text:style-name="List_20_1_Content"> Neintuitivní text u špatně zadaného kódu z SMS. OBV-501</text:p>
        </text:list-item>
        <text:list-item>
          <text:p text:style-name="List_20_1_Content"> Nepřeložené customizované texty důvodu odmítání/odvolání podpisu braly hodnoty z vyplněných jazyků. OBV-509</text:p>
        </text:list-item>
        <text:list-item>
          <text:p text:style-name="List_20_1_Content"> Termín podpisu se nastavoval na poslední možný den na prostředích s Postgres DB. OBV-492</text:p>
        </text:list-item>
        <text:list-item>
          <text:p text:style-name="List_20_1_Content_Last"> Oprava vypršení přístupu externího uživatele k flow. OBV-494</text:p>
        </text:list-item>
      </text:list>
      <text:h text:style-name="Heading_20_2" text:outline-level="2"><text:bookmark-start text:name="__RefHeading___obelisk-validator_9"/><text:bookmark-start text:name="obelisk-validator"/>OBELISK Validator<text:bookmark-end text:name="__RefHeading___obelisk-validator_9"/><text:bookmark-end text:name="obelisk-validator"/></text:h>
      <text:h text:style-name="Heading_20_3" text:outline-level="3"><text:bookmark-start text:name="__RefHeading___novinky_10"/><text:bookmark-start text:name="novinky1"/>Novinky<text:bookmark-end text:name="__RefHeading___novinky_10"/><text:bookmark-end text:name="novinky1"/></text:h>
      <text:list text:style-name="List_20_1" text:continue-numbering="false">
        <text:list-item>
          <text:p text:style-name="LastListParagraph_List_20_1_Content_First"> Přidání podpory validace ASiC formátu. OBV-483</text:p>
        </text:list-item>
      </text:list>
      <text:h text:style-name="Heading_20_2" text:outline-level="2"><text:bookmark-start text:name="__RefHeading___obelisk-seal_11"/><text:bookmark-start text:name="obelisk-seal"/>OBELISK Seal<text:bookmark-end text:name="__RefHeading___obelisk-seal_11"/><text:bookmark-end text:name="obelisk-seal"/></text:h>
      <text:h text:style-name="Heading_20_3" text:outline-level="3"><text:bookmark-start text:name="__RefHeading___novinky_12"/><text:bookmark-start text:name="novinky2"/>Novinky<text:bookmark-end text:name="__RefHeading___novinky_12"/><text:bookmark-end text:name="novinky2"/></text:h>
      <text:list text:style-name="List_20_1" text:continue-numbering="false">
        <text:list-item>
          <text:p text:style-name="List_20_1_Content_First"> Nastavení řádkování u vizuálního podpisu. OBV-262</text:p>
        </text:list-item>
        <text:list-item>
          <text:p text:style-name="List_20_1_Content"> REST API podporuje podpis syrových binárních dat. OBV-454</text:p>
        </text:list-item>
        <text:list-item>
          <text:p text:style-name="List_20_1_Content"> Nová REST API metoda pro získání dostupných podpisových politik. OBV-455</text:p>
        </text:list-item>
        <text:list-item>
          <text:p text:style-name="List_20_1_Content"> Doplnění nových pečetících klíčů za běhu aplikace Seal. OBV-43</text:p>
        </text:list-item>
        <text:list-item>
          <text:p text:style-name="List_20_1_Content"> Podpora pečetění ve formátu JAdES OBV-65</text:p>
        </text:list-item>
        <text:list-item>
          <text:p text:style-name="List_20_1_Content"> Přibyla kontrola revokace pečetícího certifikátu OBV-89</text:p>
        </text:list-item>
        <text:list-item>
          <text:p text:style-name="List_20_1_Content"> Možnost nastavit v politice pro PDF vizuální podpisy vnitrni okraje (padding) OBV-108</text:p>
        </text:list-item>
        <text:list-item>
          <text:p text:style-name="List_20_1_Content"> Změna implementující techonologie pro vytváření CAdES (z IAIK CPAdES na BouncyCastle). OBV-403</text:p>
        </text:list-item>
        <text:list-item>
          <text:p text:style-name="List_20_1_Content_Last"> Možnost vystavit TSA Proxy v rámci aplikace Seal. OBV-41</text:p>
        </text:list-item>
      </text:list>
      <text:h text:style-name="Heading_20_3" text:outline-level="3"><text:bookmark-start text:name="__RefHeading___opravy_13"/><text:bookmark-start text:name="opravy1"/>Opravy<text:bookmark-end text:name="__RefHeading___opravy_13"/><text:bookmark-end text:name="opravy1"/></text:h>
      <text:list text:style-name="List_20_1" text:continue-numbering="false">
        <text:list-item>
          <text:p text:style-name="List_20_1_Content_First"> Oprava nefunkčního pečetění v read-only režimu. OBV-461</text:p>
        </text:list-item>
        <text:list-item>
          <text:p text:style-name="List_20_1_Content"> Oprava chybného uzamknutí podpisového pole v PDF dokumentu. OBV-129</text:p>
        </text:list-item>
        <text:list-item>
          <text:p text:style-name="List_20_1_Content_Last"> Oprava chyby pečetění XML. OBV-412</text:p>
        </text:list-item>
      </text:list>
      <text:h text:style-name="Heading_20_2" text:outline-level="2"><text:bookmark-start text:name="__RefHeading___obelisk-platform_14"/><text:bookmark-start text:name="obelisk-platform"/>OBELISK Platform<text:bookmark-end text:name="__RefHeading___obelisk-platform_14"/><text:bookmark-end text:name="obelisk-platform"/></text:h>
      <text:h text:style-name="Heading_20_3" text:outline-level="3"><text:bookmark-start text:name="__RefHeading___novinky_15"/><text:bookmark-start text:name="novinky3"/>Novinky<text:bookmark-end text:name="__RefHeading___novinky_15"/><text:bookmark-end text:name="novinky3"/></text:h>
      <text:list text:style-name="List_20_1" text:continue-numbering="false">
        <text:list-item>
          <text:p text:style-name="List_20_1_Content_First"> Podpora signalizace výpadku uzlu pro loadbalancing přes status stránku v Admin GUI. OBV-403</text:p>
        </text:list-item>
        <text:list-item>
          <text:p text:style-name="List_20_1_Content"> Podpora pro přesun elementu v konfiguračním stromě přes Admin GUI. OBV-245</text:p>
        </text:list-item>
        <text:list-item>
          <text:p text:style-name="List_20_1_Content_Last"> Minimalizace PostgreSQL subtransakcí v rámci zpracování procesu. OBV-232</text:p>
        </text:list-item>
      </text:list>
      <text:h text:style-name="Heading_20_3" text:outline-level="3"><text:bookmark-start text:name="__RefHeading___opravy_16"/><text:bookmark-start text:name="opravy2"/>Opravy<text:bookmark-end text:name="__RefHeading___opravy_16"/><text:bookmark-end text:name="opravy2"/></text:h>
      <text:list text:style-name="List_20_1" text:continue-numbering="false">
        <text:list-item>
          <text:p text:style-name="List_20_1_Content_First"> Oprava příkazu dbrestore. OBV-351</text:p>
        </text:list-item>
        <text:list-item>
          <text:p text:style-name="List_20_1_Content"> Průběžné opravy nálezů z penetračního testování. OBV-2</text:p>
        </text:list-item>
        <text:list-item>
          <text:p text:style-name="List_20_1_Content"> Nelogovala se událost přihlášení, pokud se uživatel přihlásil přes OAuth2 SSO. OBV-477</text:p>
        </text:list-item>
        <text:list-item>
          <text:p text:style-name="List_20_1_Content_Last"> Oprava stažení dokumentu s neverzovaným OBB ID z Admin GUI. OBV-49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righ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left" style:rel-width="100%" style:width="481.89pt"/>
    </style:style>
    <style:style style:name="PluginODTAutoStyle_TableCell_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8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0" style:family="paragraph">
      <style:paragraph-properties fo:padding-top="0cm" fo:padding-bottom="0cm" fo:padding-left="0.4cm" fo:padding-right="0cm" fo:text-align="right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left" style:rel-width="100%" style:width="481.89pt"/>
    </style:style>
    <style:style style:name="PluginODTAutoStyle_TableCell_1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3" style:family="paragraph">
      <style:paragraph-properties fo:padding-top="0cm" fo:padding-bottom="0cm" fo:padding-left="0cm" fo:padding-right="0.4cm" fo:text-align="left"/>
    </style:style>
    <style:style style:name="odt_auto_style_table_column_3_1" style:family="table-column">
      <style:table-column-properties style:column-width="240.945pt"/>
    </style:style>
    <style:style style:name="PluginODTAutoStyle_TableCell_1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5" style:family="paragraph">
      <style:paragraph-properties fo:padding-top="0cm" fo:padding-bottom="0cm" fo:padding-left="0.4cm" fo:padding-right="0cm" fo:text-align="right"/>
    </style:style>
    <style:style style:name="odt_auto_style_table_column_3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obelisk-38.0.0-releasenotes</dc:title>
  </office:meta>
</office:document-meta>
</file>