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  <style:style style:name="PluginODTAutoStyle_Table_16" style:family="table">
      <style:table-properties table:align="left" style:rel-width="100%" style:width="481.89pt"/>
    </style:style>
    <style:style style:name="PluginODTAutoStyle_TableCell_1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8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240.945pt"/>
    </style:style>
    <style:style style:name="PluginODTAutoStyle_TableCell_1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0" style:family="paragraph">
      <style:paragraph-properties fo:padding-top="0cm" fo:padding-bottom="0cm" fo:padding-left="0.4cm" fo:padding-right="0cm" fo:text-align="right"/>
    </style:style>
    <style:style style:name="odt_auto_style_table_column_4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39.0.0-releasenotes"/><text:bookmark-start text:name="__RefHeading___obelisk-39.0.0-release-notes_1"/><text:bookmark-start text:name="obelisk-39.0.0-release-notes"/>OBELISK 39.0.0 Release notes<text:bookmark-end text:name="__RefHeading___obelisk-39.0.0-release-notes_1"/><text:bookmark-end text:name="obelisk-39.0.0-release-notes"/></text:h>
      <text:p text:style-name="Text_20_body">S OBELISK verze 39.0.0 přichází opět opravy chyb, spousta vylepšení a novinek, jako třeba možnost podepisování mimo aplikaci Signing Portal, řazení dokumentů ve složkách a opětovné odeslání e-mailové notifikace externímu uživateli. Věnovali jsme se také vzniku API pro systémové účty, podpoře Entra ID pro SCIM API aj.</text:p>
      <text:h text:style-name="Heading_20_2" text:outline-level="2"><text:bookmark-start text:name="__RefHeading___obelisk-signing-portal_2"/><text:bookmark-start text:name="obelisk-signing-portal"/>OBELISK Signing Portal<text:bookmark-end text:name="__RefHeading___obelisk-signing-portal_2"/><text:bookmark-end text:name="obelisk-signing-portal"/></text:h>
      <text:h text:style-name="Heading_20_3" text:outline-level="3"><text:bookmark-start text:name="__RefHeading___novinky_3"/><text:bookmark-start text:name="novinky"/>Novinky<text:bookmark-end text:name="__RefHeading___novinky_3"/><text:bookmark-end text:name="novink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4" text:outline-level="4"><text:bookmark-start text:name="__RefHeading___externi-podpis_4"/><text:bookmark-start text:name="externi-podpis"/>Externí podpis<text:bookmark-end text:name="__RefHeading___externi-podpis_4"/><text:bookmark-end text:name="externi-podpis"/></text:h>
          </table:table-cell>
          <table:table-cell office:value-type="string" table:style-name="PluginODTAutoStyle_TableCell_4">
            <text:p text:style-name="PluginODTAutoStyle_Paragraph_5"> OBV-38 </text:p>
          </table:table-cell>
        </table:table-row>
      </table:table>
      <text:p text:style-name="Text_20_body">Nově můžete k podepisování dokumentů využít vaše vlastní prostředky, a to tak, že si dokument ze Signing Portalu stáhnete, podepíšete a nahrajete zpátky.</text:p>
      <text:p text:style-name="Horizontal_20_Line"/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h text:style-name="Heading_20_4" text:outline-level="4"><text:bookmark-start text:name="__RefHeading___razeni-dokumentu-ve-slozkach_5"/><text:bookmark-start text:name="razeni-dokumentu-ve-slozkach"/>Řazení dokumentů ve složkách<text:bookmark-end text:name="__RefHeading___razeni-dokumentu-ve-slozkach_5"/><text:bookmark-end text:name="razeni-dokumentu-ve-slozkach"/></text:h>
          </table:table-cell>
          <table:table-cell office:value-type="string" table:style-name="PluginODTAutoStyle_TableCell_9">
            <text:p text:style-name="PluginODTAutoStyle_Paragraph_10"> OBV-565 </text:p>
          </table:table-cell>
        </table:table-row>
      </table:table>
      <text:p text:style-name="Text_20_body">Ve všech složkách je nyní možné dokumenty řadit dle relevantních datumů. Řazení lze využít i během vyhledávání.</text:p>
      <text:p text:style-name="Horizontal_20_Line"/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h text:style-name="Heading_20_4" text:outline-level="4"><text:bookmark-start text:name="__RefHeading___odeslani-e-mailove-notifikace-externimu-uzivateli_6"/><text:bookmark-start text:name="odeslani-e-mailove-notifikace-externimu-uzivateli"/>Odeslání e-mailové notifikace externímu uživateli<text:bookmark-end text:name="__RefHeading___odeslani-e-mailove-notifikace-externimu-uzivateli_6"/><text:bookmark-end text:name="odeslani-e-mailove-notifikace-externimu-uzivateli"/></text:h>
          </table:table-cell>
          <table:table-cell office:value-type="string" table:style-name="PluginODTAutoStyle_TableCell_14">
            <text:p text:style-name="PluginODTAutoStyle_Paragraph_15"> OBV-562 </text:p>
          </table:table-cell>
        </table:table-row>
      </table:table>
      <text:p text:style-name="Text_20_body">Vlastníkovi dokumentu přibyla ve stavu zpracování možnost znovu odeslat e-mailovou notifikaci externímu uživateli.</text:p>
      <text:h text:style-name="Heading_20_3" text:outline-level="3"><text:bookmark-start text:name="__RefHeading___zmeny_7"/><text:bookmark-start text:name="zmeny"/>Změny<text:bookmark-end text:name="__RefHeading___zmeny_7"/><text:bookmark-end text:name="zmeny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h text:style-name="Heading_20_4" text:outline-level="4"><text:bookmark-start text:name="__RefHeading___vicenasobny-podpis-dokumentu_8"/><text:bookmark-start text:name="vicenasobny-podpis-dokumentu"/>Vícenásobný podpis dokumentu<text:bookmark-end text:name="__RefHeading___vicenasobny-podpis-dokumentu_8"/><text:bookmark-end text:name="vicenasobny-podpis-dokumentu"/></text:h>
          </table:table-cell>
          <table:table-cell office:value-type="string" table:style-name="PluginODTAutoStyle_TableCell_19">
            <text:p text:style-name="PluginODTAutoStyle_Paragraph_20"> OBV-31 </text:p>
          </table:table-cell>
        </table:table-row>
      </table:table>
      <text:p text:style-name="Text_20_body">Podepisování vícekrát za sebou již nevyžaduje obnovení stránky, vše se děje automaticky.</text:p>
      <text:p text:style-name="Horizontal_20_Line"/>
      <text:h text:style-name="Heading_20_4" text:outline-level="4"><text:bookmark-start text:name="__RefHeading___malickosti_9"/><text:bookmark-start text:name="malickosti"/>Maličkosti<text:bookmark-end text:name="__RefHeading___malickosti_9"/><text:bookmark-end text:name="malickosti"/></text:h>
      <text:list text:style-name="List_20_1" text:continue-numbering="false">
        <text:list-item>
          <text:p text:style-name="List_20_1_Content_First"> Rozšíření dokumentu v online podpisu na celou stránku OBV-548</text:p>
        </text:list-item>
        <text:list-item>
          <text:p text:style-name="List_20_1_Content"> Přidání tlačítka pro návrat zpátky bez nutnosti podepsat dokument v online podpisu OBV-532</text:p>
        </text:list-item>
        <text:list-item>
          <text:p text:style-name="List_20_1_Content"> Redesign pozic tlačítek v průvodci odesílání nového dokumentu k podpisu OBV-528</text:p>
        </text:list-item>
        <text:list-item>
          <text:p text:style-name="List_20_1_Content"> Sjednocení vzhledu kroků 2 a 5 v průvodci odesílání nového dokumentu k podpisu OBV-391</text:p>
        </text:list-item>
        <text:list-item>
          <text:p text:style-name="List_20_1_Content"> Automatické vybrání podpisu u externího uživatele po prvním vytvoření vizualizace OBV-426</text:p>
        </text:list-item>
        <text:list-item>
          <text:p text:style-name="List_20_1_Content_Last"> Úprava barevné palety pro lepší accessibility OBV-53</text:p>
        </text:list-item>
      </text:list>
      <text:p text:style-name="Horizontal_20_Line"/>
      <text:h text:style-name="Heading_20_3" text:outline-level="3"><text:bookmark-start text:name="__RefHeading___opravy_10"/><text:bookmark-start text:name="opravy"/>Opravy<text:bookmark-end text:name="__RefHeading___opravy_10"/><text:bookmark-end text:name="opravy"/></text:h>
      <text:list text:style-name="List_20_1" text:continue-numbering="false">
        <text:list-item>
          <text:p text:style-name="List_20_1_Content_First"> Některé SMS a notifikace nebyly přeložené do SK OBV-652</text:p>
        </text:list-item>
        <text:list-item>
          <text:p text:style-name="List_20_1_Content"> Nezobrazoval se krok odmítnutí ve stavu zpracování, když neměl vyplněný důvod odmítnutí OBV-558</text:p>
        </text:list-item>
        <text:list-item>
          <text:p text:style-name="List_20_1_Content"> V hromadném podpisu bylo možné vybrat čerstvě odmítnutý dokument OBV-356</text:p>
        </text:list-item>
        <text:list-item>
          <text:p text:style-name="List_20_1_Content"> Externím uživatelům při otevření dokumentu občas problikla obrazovka s nápisem „Neplatný dokument“ OBV-605</text:p>
        </text:list-item>
        <text:list-item>
          <text:p text:style-name="List_20_1_Content"> Dlouhé texty se špatně zalamovaly ve stavu zpracování a v akcích dokumentu OBV-620, OBV-617</text:p>
        </text:list-item>
        <text:list-item>
          <text:p text:style-name="List_20_1_Content_Last"> Podpisová pole s příznakem „invisible“ se špatně zobrazovala OBV-465</text:p>
        </text:list-item>
      </text:list>
      <text:h text:style-name="Heading_20_2" text:outline-level="2"><text:bookmark-start text:name="__RefHeading___obelisk-share_11"/><text:bookmark-start text:name="obelisk-share"/>OBELISK Share<text:bookmark-end text:name="__RefHeading___obelisk-share_11"/><text:bookmark-end text:name="obelisk-share"/></text:h>
      <text:h text:style-name="Heading_20_3" text:outline-level="3"><text:bookmark-start text:name="__RefHeading___opravy_12"/><text:bookmark-start text:name="opravy1"/>Opravy<text:bookmark-end text:name="__RefHeading___opravy_12"/><text:bookmark-end text:name="opravy1"/></text:h>
      <text:list text:style-name="List_20_1" text:continue-numbering="false">
        <text:list-item>
          <text:p text:style-name="LastListParagraph_List_20_1_Content_First"> Místo jazyka, který měl uživatel specifikovaný se nastavil výchozí OBV-560</text:p>
        </text:list-item>
      </text:list>
      <text:h text:style-name="Heading_20_2" text:outline-level="2"><text:bookmark-start text:name="__RefHeading___obelisk-seal_13"/><text:bookmark-start text:name="obelisk-seal"/>OBELISK Seal<text:bookmark-end text:name="__RefHeading___obelisk-seal_13"/><text:bookmark-end text:name="obelisk-seal"/></text:h>
      <text:h text:style-name="Heading_20_3" text:outline-level="3"><text:bookmark-start text:name="__RefHeading___zmeny_14"/><text:bookmark-start text:name="zmeny1"/>Změny<text:bookmark-end text:name="__RefHeading___zmeny_14"/><text:bookmark-end text:name="zmeny1"/></text:h>
      <text:list text:style-name="List_20_1" text:continue-numbering="false">
        <text:list-item>
          <text:p text:style-name="LastListParagraph_List_20_1_Content_First"> Rozšíření WebServices API o dodatečné atributy pro možnost přetížení Seal politik OBV-633</text:p>
        </text:list-item>
      </text:list>
      <text:h text:style-name="Heading_20_3" text:outline-level="3"><text:bookmark-start text:name="__RefHeading___opravy_15"/><text:bookmark-start text:name="opravy2"/>Opravy<text:bookmark-end text:name="__RefHeading___opravy_15"/><text:bookmark-end text:name="opravy2"/></text:h>
      <text:list text:style-name="List_20_1" text:continue-numbering="false">
        <text:list-item>
          <text:p text:style-name="List_20_1_Content_First"> Náprava přetížení contentDigestAlg u CAdES docHash OBV-530</text:p>
        </text:list-item>
        <text:list-item>
          <text:p text:style-name="List_20_1_Content_Last"> Oprava S/MIME podpisů pokud je Content-Type jiný než text/plain OBV-566</text:p>
        </text:list-item>
      </text:list>
      <text:h text:style-name="Heading_20_2" text:outline-level="2"><text:bookmark-start text:name="__RefHeading___obelisk-validator_16"/><text:bookmark-start text:name="obelisk-validator"/>OBELISK Validator<text:bookmark-end text:name="__RefHeading___obelisk-validator_16"/><text:bookmark-end text:name="obelisk-validator"/></text:h>
      <text:h text:style-name="Heading_20_3" text:outline-level="3"><text:bookmark-start text:name="__RefHeading___opravy_17"/><text:bookmark-start text:name="opravy3"/>Opravy<text:bookmark-end text:name="__RefHeading___opravy_17"/><text:bookmark-end text:name="opravy3"/></text:h>
      <text:list text:style-name="List_20_1" text:continue-numbering="false">
        <text:list-item>
          <text:p text:style-name="List_20_1_Content_First"> Nekonzistentní zpracovávání URI při validaci ASiC OBV-673</text:p>
        </text:list-item>
        <text:list-item>
          <text:p text:style-name="List_20_1_Content"> Nesprávný pokus o validování skrz ExtSig provider ve standalone prostředích OBV-630</text:p>
        </text:list-item>
        <text:list-item>
          <text:p text:style-name="List_20_1_Content"> Výkonostní optimalizace podepisování a překladu validačních reportů OBV-645, OBV-655</text:p>
        </text:list-item>
        <text:list-item>
          <text:p text:style-name="List_20_1_Content_Last"> Oprava odklízení odložených příloh z /tmp při selhaném requestu OBV-597</text:p>
        </text:list-item>
      </text:list>
      <text:h text:style-name="Heading_20_2" text:outline-level="2"><text:bookmark-start text:name="__RefHeading___obelisk-trusted-archive_18"/><text:bookmark-start text:name="obelisk-trusted-archive"/>OBELISK Trusted Archive<text:bookmark-end text:name="__RefHeading___obelisk-trusted-archive_18"/><text:bookmark-end text:name="obelisk-trusted-archive"/></text:h>
      <text:h text:style-name="Heading_20_3" text:outline-level="3"><text:bookmark-start text:name="__RefHeading___opravy_19"/><text:bookmark-start text:name="opravy4"/>Opravy<text:bookmark-end text:name="__RefHeading___opravy_19"/><text:bookmark-end text:name="opravy4"/></text:h>
      <text:list text:style-name="List_20_1" text:continue-numbering="false">
        <text:list-item>
          <text:p text:style-name="LastListParagraph_List_20_1_Content_First"> Cyklení procesu archivace, pokud byl dokument před validací odstraněn OBV-519</text:p>
        </text:list-item>
      </text:list>
      <text:h text:style-name="Heading_20_2" text:outline-level="2"><text:bookmark-start text:name="__RefHeading___obelisk-platform_20"/><text:bookmark-start text:name="obelisk-platform"/>OBELISK Platform<text:bookmark-end text:name="__RefHeading___obelisk-platform_20"/><text:bookmark-end text:name="obelisk-platform"/></text:h>
      <text:h text:style-name="Heading_20_3" text:outline-level="3"><text:bookmark-start text:name="__RefHeading___novinky_21"/><text:bookmark-start text:name="novinky1"/>Novinky<text:bookmark-end text:name="__RefHeading___novinky_21"/><text:bookmark-end text:name="novinky1"/></text:h>
      <text:list text:style-name="List_20_1" text:continue-numbering="false">
        <text:list-item>
          <text:p text:style-name="List_20_1_Content_First"> SCIM API nově podporuje požadavky Microsoft EntraID OBV-348</text:p>
        </text:list-item>
        <text:list-item>
          <text:p text:style-name="List_20_1_Content_Last"> Nové API pro zakládání a základní správu systémových účtů OBV-361</text:p>
        </text:list-item>
      </text:list>
      <text:h text:style-name="Heading_20_3" text:outline-level="3"><text:bookmark-start text:name="__RefHeading___opravy_22"/><text:bookmark-start text:name="opravy5"/>Opravy<text:bookmark-end text:name="__RefHeading___opravy_22"/><text:bookmark-end text:name="opravy5"/></text:h>
      <text:list text:style-name="List_20_1" text:continue-numbering="false">
        <text:list-item>
          <text:p text:style-name="List_20_1_Content_First"> Průběžné opravy nálezů z penetračního testování OBV-373</text:p>
        </text:list-item>
        <text:list-item>
          <text:p text:style-name="List_20_1_Content"> Oprava nemožnosti nastavení DNS serverů při statické IP konfiguraci OBV-557</text:p>
        </text:list-item>
        <text:list-item>
          <text:p text:style-name="List_20_1_Content"> Oprava volání příkazů z obsh do externí databáze OBV-584</text:p>
        </text:list-item>
        <text:list-item>
          <text:p text:style-name="List_20_1_Content"> Oprava lazy inicializace JavaMelody, aby se automaticky začalo monitorovat po restartu OBV-651</text:p>
        </text:list-item>
        <text:list-item>
          <text:p text:style-name="List_20_1_Content_Last"> Oprava chyby při inicializaci Keycloak OBV-58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  <style:style style:name="PluginODTAutoStyle_Table_16" style:family="table">
      <style:table-properties table:align="left" style:rel-width="100%" style:width="481.89pt"/>
    </style:style>
    <style:style style:name="PluginODTAutoStyle_TableCell_1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8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240.945pt"/>
    </style:style>
    <style:style style:name="PluginODTAutoStyle_TableCell_1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0" style:family="paragraph">
      <style:paragraph-properties fo:padding-top="0cm" fo:padding-bottom="0cm" fo:padding-left="0.4cm" fo:padding-right="0cm" fo:text-align="right"/>
    </style:style>
    <style:style style:name="odt_auto_style_table_column_4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39.0.0-releasenotes</dc:title>
  </office:meta>
</office:document-meta>
</file>