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righ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right"/>
    </style:style>
    <style:style style:name="odt_auto_style_table_column_1_2" style:family="table-column">
      <style:table-column-properties style:column-width="240.945pt"/>
    </style:style>
    <style:style style:name="PluginODTAutoStyle_Table_6" style:family="table">
      <style:table-properties table:align="left" style:rel-width="100%" style:width="481.89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2_1" style:family="table-column">
      <style:table-column-properties style:column-width="240.945pt"/>
    </style:style>
    <style:style style:name="PluginODTAutoStyle_TableCell_9" style:family="table-cell">
      <style:paragraph-properties fo:text-align="righ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right"/>
    </style:style>
    <style:style style:name="odt_auto_style_table_column_2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otes:obelisk-40.0.0-releasenotes"/><text:bookmark-start text:name="__RefHeading___obelisk-40.0.0-release-notes_1"/><text:bookmark-start text:name="obelisk-40.0.0-release-notes"/>OBELISK 40.0.0 Release notes<text:bookmark-end text:name="__RefHeading___obelisk-40.0.0-release-notes_1"/><text:bookmark-end text:name="obelisk-40.0.0-release-notes"/></text:h>
      <text:p text:style-name="Text_20_body">Mezi větší novinky verze OBELISK 40.0.0 patří možnost v OBELISK Signing Portal nahrát více dokumentů najednou v rámci tzv. obálky dokumentů, či přiřadit podepisujícím více podpisových polí v rámci jednoho kroku.</text:p>
      <text:h text:style-name="Heading_20_2" text:outline-level="2"><text:bookmark-start text:name="__RefHeading___obelisk-signing-portal_2"/><text:bookmark-start text:name="obelisk-signing-portal"/>OBELISK Signing Portal<text:bookmark-end text:name="__RefHeading___obelisk-signing-portal_2"/><text:bookmark-end text:name="obelisk-signing-portal"/></text:h>
      <text:h text:style-name="Heading_20_3" text:outline-level="3"><text:bookmark-start text:name="__RefHeading___novinky_3"/><text:bookmark-start text:name="novinky"/>Novinky<text:bookmark-end text:name="__RefHeading___novinky_3"/><text:bookmark-end text:name="novinky"/></text:h>
      <text:p text:style-name="Text_20_body">Od verze 40 využíváme nové integrační rozhraní (API verze 2) se zachovanou zpětnou kompatibilitou, která bude podporována do 30.6.2027. Verze produktu OBELISK Signing Portal vydané po 31.12.2026 již nebudou obsahovat API ve verzi 1.</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4" text:outline-level="4"><text:bookmark-start text:name="__RefHeading___obalka-dokumentu_4"/><text:bookmark-start text:name="obalka-dokumentu"/>Obálka dokumentů<text:bookmark-end text:name="__RefHeading___obalka-dokumentu_4"/><text:bookmark-end text:name="obalka-dokumentu"/></text:h>
          </table:table-cell>
          <table:table-cell office:value-type="string" table:style-name="PluginODTAutoStyle_TableCell_4">
            <text:p text:style-name="PluginODTAutoStyle_Paragraph_5"> OBV-728 </text:p>
          </table:table-cell>
        </table:table-row>
      </table:table>
      <text:p text:style-name="Text_20_body">Pod tzv. obálkou dokumentů se schovává několik spolu souvisejících dokumentů, u kterých je chtěné, aby byly podepsány všechny. Odmítnutím jednoho z nich se tedy odmítá celá obálka. Obálka vzniká automaticky nahráním více dokumentů skrze průvodce nahráváním v OBELISK Signing Portal nebo posláním více dokumentů přes API.</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h text:style-name="Heading_20_4" text:outline-level="4"><text:bookmark-start text:name="__RefHeading___prirazeni-a-podepsani-vice-podpisovych-poli-v-jednom-kroku_5"/><text:bookmark-start text:name="prirazeni-a-podepsani-vice-podpisovych-poli-v-jednom-kroku"/>Přiřazení (a podepsání) více podpisových polí v jednom kroku<text:bookmark-end text:name="__RefHeading___prirazeni-a-podepsani-vice-podpisovych-poli-v-jednom-kroku_5"/><text:bookmark-end text:name="prirazeni-a-podepsani-vice-podpisovych-poli-v-jednom-kroku"/></text:h>
          </table:table-cell>
          <table:table-cell office:value-type="string" table:style-name="PluginODTAutoStyle_TableCell_9">
            <text:p text:style-name="PluginODTAutoStyle_Paragraph_10"> OBV-765 </text:p>
          </table:table-cell>
        </table:table-row>
      </table:table>
      <text:p text:style-name="Text_20_body">Nově je možné přiřadit podepisujícímu více podpisových polí v jednom kroku. Podepisující se tak bude moci podepsat vícekrát a pro některé podpisové metody bude moci podepsat všechna pole najednou.</text:p>
      <text:h text:style-name="Heading_20_4" text:outline-level="4"><text:bookmark-start text:name="__RefHeading___malickosti_6"/><text:bookmark-start text:name="malickosti"/>Maličkosti<text:bookmark-end text:name="__RefHeading___malickosti_6"/><text:bookmark-end text:name="malickosti"/></text:h>
      <text:list text:style-name="List_20_1" text:continue-numbering="false">
        <text:list-item>
          <text:p text:style-name="List_20_1_Content_First"> Změnili jsme základní barevné schéma (nadále je možné jej konfigurovat) OBV-547</text:p>
        </text:list-item>
        <text:list-item>
          <text:p text:style-name="List_20_1_Content"> Podporujeme podpis jednorázovým certifikátem OBV-42</text:p>
        </text:list-item>
        <text:list-item>
          <text:p text:style-name="List_20_1_Content"> Stav zpracování je intuitivnější a zobrazuje relevantnější informace OBV-586</text:p>
        </text:list-item>
        <text:list-item>
          <text:p text:style-name="List_20_1_Content"> Provedli jsme spoustu grafických úprav, jako je redukce šedé palety a sjednocení ikon, se kterými úzce souvisí i upgrade technologií na vue3 a vuetify3 OBV-598, OBV-622, OBV-572</text:p>
        </text:list-item>
        <text:list-item>
          <text:p text:style-name="List_20_1_Content"> Do e-mailové notifikace o podepsaném dokumentu jsme přidali odkaz do adekvátní složky Dokončeno OBV-714</text:p>
        </text:list-item>
        <text:list-item>
          <text:p text:style-name="List_20_1_Content"> Komunikujeme, zda jdou zamčená/zabezpečená PDF podepsat OBV-287</text:p>
        </text:list-item>
        <text:list-item>
          <text:p text:style-name="List_20_1_Content"> Zobrazujeme uživatelské jméno při přidávání podpisových polí v průvodci nahráváním dokumentu OBV-594</text:p>
        </text:list-item>
        <text:list-item>
          <text:p text:style-name="List_20_1_Content"> Přidali jsme možnost v průvodci nahráváním dokumentu přidat telefonní číslo pro přístup k dokumentu externím podepisujícím OBV-769</text:p>
        </text:list-item>
        <text:list-item>
          <text:p text:style-name="List_20_1_Content"> Umožňujeme znovu odeslat e-mailovou notifikaci podepisujícímu nově také přes API OBV-745</text:p>
        </text:list-item>
        <text:list-item>
          <text:p text:style-name="List_20_1_Content"> Vydali jsme verzi aplikace OBELISK Signing Portal klient 2.0.9 OBV-781</text:p>
        </text:list-item>
        <text:list-item>
          <text:p text:style-name="List_20_1_Content"> Lze odvolat podpisové flow se smazaným dokumentem OBV-794</text:p>
        </text:list-item>
        <text:list-item>
          <text:p text:style-name="List_20_1_Content"> Chybová hláška o nahrávání zamknutého PDF souboru byla přeložena do češtiny OBV-786</text:p>
        </text:list-item>
        <text:list-item>
          <text:p text:style-name="List_20_1_Content_Last"> Oprava chyby, kdy nemožnost vložení časového razítka do dokumentu zablokovala podepisovací proces OBV-467</text:p>
        </text:list-item>
      </text:list>
      <text:h text:style-name="Heading_20_3" text:outline-level="3"><text:bookmark-start text:name="__RefHeading___opravy_7"/><text:bookmark-start text:name="opravy"/>Opravy<text:bookmark-end text:name="__RefHeading___opravy_7"/><text:bookmark-end text:name="opravy"/></text:h>
      <text:list text:style-name="List_20_1" text:continue-numbering="false">
        <text:list-item>
          <text:p text:style-name="List_20_1_Content_First"> Oprava nemožnosti externě podepisovat do nepřiřazených polí na prostředích s postgres DB OBV-761</text:p>
        </text:list-item>
        <text:list-item>
          <text:p text:style-name="List_20_1_Content"> Oprava použití špatné aktivační politiky u externího podepisování na prostředích s postgres DB OBV-739</text:p>
        </text:list-item>
        <text:list-item>
          <text:p text:style-name="List_20_1_Content"> Dokumenty nahrané přes rychlé akce nyní mají po stáhnutí správnou PDF příponu OBV-743</text:p>
        </text:list-item>
        <text:list-item>
          <text:p text:style-name="List_20_1_Content"> Potvrzení vyhledávání pomocí tlačítka lupy již neduplikuje zadaný parametr OBV-826</text:p>
        </text:list-item>
        <text:list-item>
          <text:p text:style-name="List_20_1_Content"> Výběr z většího počtu bank u nastavování podpisu Bank ID v konfiguraci profilu zobrazuje celou nabídku OBV-830</text:p>
        </text:list-item>
        <text:list-item>
          <text:p text:style-name="List_20_1_Content"> Externí uživatel není nucen si zakládat novou vizualizaci, pokud si všechny již vytvořené smazal OBV-864</text:p>
        </text:list-item>
        <text:list-item>
          <text:p text:style-name="List_20_1_Content"> Oprava možnosti se prokliknout k zakládání vizualizace přes prostý elektronický podpis, i když jsou úpravy vizualizací zakázány OBV-880</text:p>
        </text:list-item>
        <text:list-item>
          <text:p text:style-name="List_20_1_Content_Last"> Napravili jsme chybné zpracování dokumentu při uploadu s mime typem s parametry, které jsou nově převedeny na application/pdf bez parametrů OBV-850</text:p>
        </text:list-item>
      </text:list>
      <text:h text:style-name="Heading_20_2" text:outline-level="2"><text:bookmark-start text:name="__RefHeading___obelisk-share_8"/><text:bookmark-start text:name="obelisk-share"/>OBELISK Share<text:bookmark-end text:name="__RefHeading___obelisk-share_8"/><text:bookmark-end text:name="obelisk-share"/></text:h>
      <text:h text:style-name="Heading_20_3" text:outline-level="3"><text:bookmark-start text:name="__RefHeading___opravy_9"/><text:bookmark-start text:name="opravy1"/>Opravy<text:bookmark-end text:name="__RefHeading___opravy_9"/><text:bookmark-end text:name="opravy1"/></text:h>
      <text:list text:style-name="List_20_1" text:continue-numbering="false">
        <text:list-item>
          <text:p text:style-name="List_20_1_Content_First"> Oprava zobrazování špatné velikosti souborů OBV-707</text:p>
        </text:list-item>
        <text:list-item>
          <text:p text:style-name="List_20_1_Content_Last"> Pokud mají všichni příjemci sdílení nastavený jazyk, není nutné vyplnit jazyk pro celý požadavek na sdílení OBV-559</text:p>
        </text:list-item>
      </text:list>
      <text:h text:style-name="Heading_20_2" text:outline-level="2"><text:bookmark-start text:name="__RefHeading___obelisk-seal_10"/><text:bookmark-start text:name="obelisk-seal"/>OBELISK Seal<text:bookmark-end text:name="__RefHeading___obelisk-seal_10"/><text:bookmark-end text:name="obelisk-seal"/></text:h>
      <text:h text:style-name="Heading_20_3" text:outline-level="3"><text:bookmark-start text:name="__RefHeading___novinky_11"/><text:bookmark-start text:name="novinky1"/>Novinky<text:bookmark-end text:name="__RefHeading___novinky_11"/><text:bookmark-end text:name="novinky1"/></text:h>
      <text:list text:style-name="List_20_1" text:continue-numbering="false">
        <text:list-item>
          <text:p text:style-name="List_20_1_Content_First"> Sbírání nových metrik - časových řad o operacích (transakcích) OBV-818</text:p>
        </text:list-item>
        <text:list-item>
          <text:p text:style-name="List_20_1_Content"> Rozšíření API o funkce pro potřeby CNG provideru OBV-788</text:p>
        </text:list-item>
        <text:list-item>
          <text:p text:style-name="List_20_1_Content"> PDF podpisy/razítka nyní obsahují informaci o původní velikosti podepisované revize OBV-802</text:p>
        </text:list-item>
        <text:list-item>
          <text:p text:style-name="List_20_1_Content_Last"> Rozšíření REST API DSS služeb OBV-840</text:p>
        </text:list-item>
      </text:list>
      <text:h text:style-name="Heading_20_2" text:outline-level="2"><text:bookmark-start text:name="__RefHeading___obelisk-validator_12"/><text:bookmark-start text:name="obelisk-validator"/>OBELISK Validator<text:bookmark-end text:name="__RefHeading___obelisk-validator_12"/><text:bookmark-end text:name="obelisk-validator"/></text:h>
      <text:h text:style-name="Heading_20_3" text:outline-level="3"><text:bookmark-start text:name="__RefHeading___novinky_13"/><text:bookmark-start text:name="novinky2"/>Novinky<text:bookmark-end text:name="__RefHeading___novinky_13"/><text:bookmark-end text:name="novinky2"/></text:h>
      <text:list text:style-name="List_20_1" text:continue-numbering="false">
        <text:list-item>
          <text:p text:style-name="List_20_1_Content_First"> Nově API vrací OBELISK Validation Report OBV-787</text:p>
        </text:list-item>
        <text:list-item>
          <text:p text:style-name="List_20_1_Content_Last"> Rozšíření REST API DSS služeb OBV-840</text:p>
        </text:list-item>
      </text:list>
      <text:h text:style-name="Heading_20_3" text:outline-level="3"><text:bookmark-start text:name="__RefHeading___opravy_14"/><text:bookmark-start text:name="opravy2"/>Opravy<text:bookmark-end text:name="__RefHeading___opravy_14"/><text:bookmark-end text:name="opravy2"/></text:h>
      <text:list text:style-name="List_20_1" text:continue-numbering="false">
        <text:list-item>
          <text:p text:style-name="List_20_1_Content_First"> Oprava problému s ověřením podpisů OBV-799</text:p>
        </text:list-item>
        <text:list-item>
          <text:p text:style-name="List_20_1_Content"> Oprava zpracování certifikátů s chybnou syntaxí OBV-771</text:p>
        </text:list-item>
        <text:list-item>
          <text:p text:style-name="List_20_1_Content"> Oprava podpory SAM klíčů OBV-815</text:p>
        </text:list-item>
        <text:list-item>
          <text:p text:style-name="List_20_1_Content"> Oprava vytváření adresářů pro cachování CRL/OCSP při Validaci OBV-713</text:p>
        </text:list-item>
        <text:list-item>
          <text:p text:style-name="List_20_1_Content_Last"> Oprava leakování souborů do /tmp OBV-808</text:p>
        </text:list-item>
      </text:list>
      <text:h text:style-name="Heading_20_2" text:outline-level="2"><text:bookmark-start text:name="__RefHeading___obelisk-platform_15"/><text:bookmark-start text:name="obelisk-platform"/>OBELISK Platform<text:bookmark-end text:name="__RefHeading___obelisk-platform_15"/><text:bookmark-end text:name="obelisk-platform"/></text:h>
      <text:h text:style-name="Heading_20_3" text:outline-level="3"><text:bookmark-start text:name="__RefHeading___novinky_16"/><text:bookmark-start text:name="novinky3"/>Novinky<text:bookmark-end text:name="__RefHeading___novinky_16"/><text:bookmark-end text:name="novinky3"/></text:h>
      <text:list text:style-name="List_20_1" text:continue-numbering="false">
        <text:list-item>
          <text:p text:style-name="List_20_1_Content_First"> Nový obsh příkaz <text:span text:style-name="Source_20_Text">sync</text:span> sloužící k synchronizaci konfigurace na jiný uzel OBELISK Appliance OBV-199</text:p>
        </text:list-item>
        <text:list-item>
          <text:p text:style-name="List_20_1_Content"> Upgrade pgmetrics na verzi 1.17.0 OBV-773</text:p>
        </text:list-item>
        <text:list-item>
          <text:p text:style-name="List_20_1_Content"> Upgrade Wildfly na verzi 33 OBV-791</text:p>
        </text:list-item>
        <text:list-item>
          <text:p text:style-name="List_20_1_Content_Last"> Nový obsh příkaz <text:span text:style-name="Source_20_Text">nethosts</text:span> na úpravu /etc/hosts OBV-774</text:p>
        </text:list-item>
      </text:list>
      <text:h text:style-name="Heading_20_3" text:outline-level="3"><text:bookmark-start text:name="__RefHeading___opravy_17"/><text:bookmark-start text:name="opravy3"/>Opravy<text:bookmark-end text:name="__RefHeading___opravy_17"/><text:bookmark-end text:name="opravy3"/></text:h>
      <text:list text:style-name="List_20_1" text:continue-numbering="false">
        <text:list-item>
          <text:p text:style-name="List_20_1_Content_First"> Průběžné opravy nálezů z penetračního testování OBV-638</text:p>
        </text:list-item>
        <text:list-item>
          <text:p text:style-name="List_20_1_Content"> SCIM API - opraveno vyhledávání uživatelů dle celého uživatelského jména OBV-849</text:p>
        </text:list-item>
        <text:list-item>
          <text:p text:style-name="List_20_1_Content"> Semafor poslední záloha nezachycoval příliš staré zálohy OBV-790</text:p>
        </text:list-item>
        <text:list-item>
          <text:p text:style-name="List_20_1_Content"> Opraven problém se čtením českých znaků v <text:span text:style-name="Source_20_Text">obsh</text:span> OBV-800</text:p>
        </text:list-item>
        <text:list-item>
          <text:p text:style-name="List_20_1_Content"> Oprava vracení revokovaných tokenů pro systémové účty OBV-753</text:p>
        </text:list-item>
        <text:list-item>
          <text:p text:style-name="List_20_1_Content_Last"> Při statické IP konfiguraci nefungovalo nastavení DNS serverů OBV-79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righ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right"/>
    </style:style>
    <style:style style:name="odt_auto_style_table_column_1_2" style:family="table-column">
      <style:table-column-properties style:column-width="240.945pt"/>
    </style:style>
    <style:style style:name="PluginODTAutoStyle_Table_6" style:family="table">
      <style:table-properties table:align="left" style:rel-width="100%" style:width="481.89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2_1" style:family="table-column">
      <style:table-column-properties style:column-width="240.945pt"/>
    </style:style>
    <style:style style:name="PluginODTAutoStyle_TableCell_9" style:family="table-cell">
      <style:paragraph-properties fo:text-align="righ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right"/>
    </style:style>
    <style:style style:name="odt_auto_style_table_column_2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obelisk-40.0.0-releasenotes</dc:title>
  </office:meta>
</office:document-meta>
</file>