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righ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left" style:rel-width="100%" style:width="481.89pt"/>
    </style:style>
    <style:style style:name="PluginODTAutoStyle_TableCell_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8" style:family="paragraph">
      <style:paragraph-properties fo:padding-top="0cm" fo:padding-bottom="0cm" fo:padding-left="0cm" fo:padding-right="0.4cm" fo:text-align="left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0" style:family="paragraph">
      <style:paragraph-properties fo:padding-top="0cm" fo:padding-bottom="0cm" fo:padding-left="0.4cm" fo:padding-right="0cm" fo:text-align="right"/>
    </style:style>
    <style:style style:name="odt_auto_style_table_column_2_2" style:family="table-column">
      <style:table-column-properties style:column-width="240.945pt"/>
    </style:style>
    <style:style style:name="PluginODTAutoStyle_Table_11" style:family="table">
      <style:table-properties table:align="left" style:rel-width="100%" style:width="481.89pt"/>
    </style:style>
    <style:style style:name="PluginODTAutoStyle_TableCell_1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3" style:family="paragraph">
      <style:paragraph-properties fo:padding-top="0cm" fo:padding-bottom="0cm" fo:padding-left="0cm" fo:padding-right="0.4cm" fo:text-align="left"/>
    </style:style>
    <style:style style:name="odt_auto_style_table_column_3_1" style:family="table-column">
      <style:table-column-properties style:column-width="240.945pt"/>
    </style:style>
    <style:style style:name="PluginODTAutoStyle_TableCell_1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5" style:family="paragraph">
      <style:paragraph-properties fo:padding-top="0cm" fo:padding-bottom="0cm" fo:padding-left="0.4cm" fo:padding-right="0cm" fo:text-align="right"/>
    </style:style>
    <style:style style:name="odt_auto_style_table_column_3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notes:obelisk-40.0.0-releasenotes"/><text:bookmark-start text:name="__RefHeading___obelisk-40.0.0-release-notes_1"/><text:bookmark-start text:name="obelisk-40.0.0-release-notes"/>OBELISK 40.0.0 Release notes<text:bookmark-end text:name="__RefHeading___obelisk-40.0.0-release-notes_1"/><text:bookmark-end text:name="obelisk-40.0.0-release-notes"/></text:h>
      <text:p text:style-name="Text_20_body">Mezi větší novinky verze OBELISK 40.0.0 je možnost v OBELISK Signing Portal nahrát více dokumentů najednou v rámci tzv. obálky dokumentů, podepsat dokument jednorázovým certifikátem či přiřadit podepisujícím více podpisových polí v rámci jednoho kroku.</text:p>
      <text:h text:style-name="Heading_20_2" text:outline-level="2"><text:bookmark-start text:name="__RefHeading___obelisk-signing-portal_2"/><text:bookmark-start text:name="obelisk-signing-portal"/>OBELISK Signing Portal<text:bookmark-end text:name="__RefHeading___obelisk-signing-portal_2"/><text:bookmark-end text:name="obelisk-signing-portal"/></text:h>
      <text:h text:style-name="Heading_20_3" text:outline-level="3"><text:bookmark-start text:name="__RefHeading___novinky_3"/><text:bookmark-start text:name="novinky"/>Novinky<text:bookmark-end text:name="__RefHeading___novinky_3"/><text:bookmark-end text:name="novinky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4" text:outline-level="4"><text:bookmark-start text:name="__RefHeading___obalka-dokumentu_4"/><text:bookmark-start text:name="obalka-dokumentu"/>Obálka dokumentů<text:bookmark-end text:name="__RefHeading___obalka-dokumentu_4"/><text:bookmark-end text:name="obalka-dokumentu"/></text:h>
          </table:table-cell>
          <table:table-cell office:value-type="string" table:style-name="PluginODTAutoStyle_TableCell_4">
            <text:p text:style-name="PluginODTAutoStyle_Paragraph_5"> OBV-728 </text:p>
          </table:table-cell>
        </table:table-row>
      </table:table>
      <text:p text:style-name="Text_20_body">Pod tzv. obálkou dokumentů se schovává několik spolu souvisejících dokumentů, u kterých je chtěné, aby byly podepsány všechny. Odmítnutím jednoho z nich se tedy odmítá celá obálka. Obálka vzniká automaticky nahráním více dokumentů skrze průvodce nahráváním v OBELISK Signing Portal nebo posláním více dokumentů přes API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h text:style-name="Heading_20_4" text:outline-level="4"><text:bookmark-start text:name="__RefHeading___prirazeni-a-podepsani-vice-podpisovych-poli-v-jednom-kroku_5"/><text:bookmark-start text:name="prirazeni-a-podepsani-vice-podpisovych-poli-v-jednom-kroku"/>Přiřazení (a podepsání) více podpisových polí v jednom kroku<text:bookmark-end text:name="__RefHeading___prirazeni-a-podepsani-vice-podpisovych-poli-v-jednom-kroku_5"/><text:bookmark-end text:name="prirazeni-a-podepsani-vice-podpisovych-poli-v-jednom-kroku"/></text:h>
          </table:table-cell>
          <table:table-cell office:value-type="string" table:style-name="PluginODTAutoStyle_TableCell_9">
            <text:p text:style-name="PluginODTAutoStyle_Paragraph_10"> OBV-765 </text:p>
          </table:table-cell>
        </table:table-row>
      </table:table>
      <text:p text:style-name="Text_20_body">Nově je možné přiřadit podepisujícímu více podpisových polí v jednom kroku. Podepisující se tak bude moci podepsat víckrát a pro některé podpisové metody bude moci podepsat všechny pole najednou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h text:style-name="Heading_20_4" text:outline-level="4"><text:bookmark-start text:name="__RefHeading___podpis-jednorazovym-certifikatem_6"/><text:bookmark-start text:name="podpis-jednorazovym-certifikatem"/>Podpis jednorázovým certifikátem<text:bookmark-end text:name="__RefHeading___podpis-jednorazovym-certifikatem_6"/><text:bookmark-end text:name="podpis-jednorazovym-certifikatem"/></text:h>
          </table:table-cell>
          <table:table-cell office:value-type="string" table:style-name="PluginODTAutoStyle_TableCell_14">
            <text:p text:style-name="PluginODTAutoStyle_Paragraph_15"> OBV-42 </text:p>
          </table:table-cell>
        </table:table-row>
      </table:table>
      <text:h text:style-name="Heading_20_4" text:outline-level="4"><text:bookmark-start text:name="__RefHeading___malickosti_7"/><text:bookmark-start text:name="malickosti"/>Maličkosti<text:bookmark-end text:name="__RefHeading___malickosti_7"/><text:bookmark-end text:name="malickosti"/></text:h>
      <text:list text:style-name="List_20_1" text:continue-numbering="false">
        <text:list-item>
          <text:p text:style-name="List_20_1_Content_First"> Změnili jsme základní barevné schéma (nadále je samozřejmě možné jej konfigurovat) OBV-547</text:p>
        </text:list-item>
        <text:list-item>
          <text:p text:style-name="List_20_1_Content"> Stav zpracování je intuitivnější a zobrazuje relevantnější informace OBV-586</text:p>
        </text:list-item>
        <text:list-item>
          <text:p text:style-name="List_20_1_Content"> Provedli jsme spoustu grafických úprav, jako je redukce šedé palety a sjednocení ikon, se kterými úzce souvisí i upgrade technologií na vue3 a vuetify3 OBV-598, OBV-622, OBV-572</text:p>
        </text:list-item>
        <text:list-item>
          <text:p text:style-name="List_20_1_Content"> Do e-mailové notifikace o podepsaném dokumentu jsme přidali odkaz do adekvátní složky Dokončeno OBV-714</text:p>
        </text:list-item>
        <text:list-item>
          <text:p text:style-name="List_20_1_Content"> Komunikujeme, jestli jdou zamčená/zabezpečená PDF podepsat OBV-287</text:p>
        </text:list-item>
        <text:list-item>
          <text:p text:style-name="List_20_1_Content"> Zobrazujeme uživatelské jméno při přidávání podpisových polí v průvodci nahráváním dokumentu OBV-594</text:p>
        </text:list-item>
        <text:list-item>
          <text:p text:style-name="List_20_1_Content"> Přidali jsme možnost v průvodci nahráváním dokumentu přidat telefonní číslo pro přístup k dokumentu externím podepisujícím OBV-769</text:p>
        </text:list-item>
        <text:list-item>
          <text:p text:style-name="List_20_1_Content"> Umožňujeme znovu odeslat e-mailovou notifikaci podepisujícímu už i přes API OBV-745</text:p>
        </text:list-item>
        <text:list-item>
          <text:p text:style-name="List_20_1_Content"> Vydali jsme verzi aplikace OBELISK Signing Portal klient 2.0.9 OBV-781</text:p>
        </text:list-item>
        <text:list-item>
          <text:p text:style-name="List_20_1_Content"> Lze odvolat podpisové flow se smazaným dokumentem OBV-794</text:p>
        </text:list-item>
        <text:list-item>
          <text:p text:style-name="List_20_1_Content"> Chybová hláška o nahrávání zamknutého PDF souboru byla přeložena do češtiny OBV-786</text:p>
        </text:list-item>
        <text:list-item>
          <text:p text:style-name="List_20_1_Content_Last"> Oprava chyby, kdy nemožnost vložení časového razítka do dokumentu zablokovala podepisovací proces OBV-467</text:p>
        </text:list-item>
      </text:list>
      <text:h text:style-name="Heading_20_4" text:outline-level="4"><text:bookmark-start text:name="__RefHeading___opravy_8"/><text:bookmark-start text:name="opravy"/>Opravy<text:bookmark-end text:name="__RefHeading___opravy_8"/><text:bookmark-end text:name="opravy"/></text:h>
      <text:list text:style-name="List_20_1" text:continue-numbering="false">
        <text:list-item>
          <text:p text:style-name="List_20_1_Content_First"> Oprava nemožnosti externě podepisovat do nepřiřazených polí na prostředích s postgres DB OBV-761</text:p>
        </text:list-item>
        <text:list-item>
          <text:p text:style-name="List_20_1_Content"> Oprava použití špatné aktivační politiky u externího podepisování na prostředích s postgres DB OBV-739</text:p>
        </text:list-item>
        <text:list-item>
          <text:p text:style-name="List_20_1_Content"> Dokumenty nahrané přes rychlé akce nyní mají po stáhnutí správnou PDF příponu OBV-743</text:p>
        </text:list-item>
        <text:list-item>
          <text:p text:style-name="List_20_1_Content"> Potvrzení vyhledávání pomocí tlačítka lupy již neduplikuje zadaný parametr OBV-826</text:p>
        </text:list-item>
        <text:list-item>
          <text:p text:style-name="List_20_1_Content"> Výběr z většího počtu bank u nastavování podpisu Bank ID v konfiguraci profilu zobrazuje celou nabídku OBV-830</text:p>
        </text:list-item>
        <text:list-item>
          <text:p text:style-name="List_20_1_Content"> Externí uživatel není nucen si zakládat novou vizualizaci, pokud si všechny již vytvořené smazal OBV-864</text:p>
        </text:list-item>
        <text:list-item>
          <text:p text:style-name="List_20_1_Content"> Oprava možnosti se prokliknout k zakládání vizualizace přes prostý elektronický podpis, i když jsou úpravy vizualizací zakázány OBV-880</text:p>
        </text:list-item>
        <text:list-item>
          <text:p text:style-name="List_20_1_Content_Last"> Napravili jsme chybné zpracování dokumentu při uploadu s mime typem s parametry, které jsou nově převedeny na application/pdf bez parametrů OBV-850</text:p>
        </text:list-item>
      </text:list>
      <text:h text:style-name="Heading_20_2" text:outline-level="2"><text:bookmark-start text:name="__RefHeading___obelisk-share_9"/><text:bookmark-start text:name="obelisk-share"/>OBELISK Share<text:bookmark-end text:name="__RefHeading___obelisk-share_9"/><text:bookmark-end text:name="obelisk-share"/></text:h>
      <text:h text:style-name="Heading_20_4" text:outline-level="4"><text:bookmark-start text:name="__RefHeading___opravy_10"/><text:bookmark-start text:name="opravy1"/>Opravy<text:bookmark-end text:name="__RefHeading___opravy_10"/><text:bookmark-end text:name="opravy1"/></text:h>
      <text:list text:style-name="List_20_1" text:continue-numbering="false">
        <text:list-item>
          <text:p text:style-name="List_20_1_Content_First"> Oprava zobrazování špatné velikosti souborů OBV-707</text:p>
        </text:list-item>
        <text:list-item>
          <text:p text:style-name="List_20_1_Content_Last"> Pokud mají všichni příjemci sdílení nastavený jazyk, není nutné vyplnit jazyk pro celý požadavek na sdílení OBV-559</text:p>
        </text:list-item>
      </text:list>
      <text:h text:style-name="Heading_20_2" text:outline-level="2"><text:bookmark-start text:name="__RefHeading___obelisk-seal_11"/><text:bookmark-start text:name="obelisk-seal"/>OBELISK Seal<text:bookmark-end text:name="__RefHeading___obelisk-seal_11"/><text:bookmark-end text:name="obelisk-seal"/></text:h>
      <text:h text:style-name="Heading_20_4" text:outline-level="4"><text:bookmark-start text:name="__RefHeading___novinky_12"/><text:bookmark-start text:name="novinky1"/>Novinky<text:bookmark-end text:name="__RefHeading___novinky_12"/><text:bookmark-end text:name="novinky1"/></text:h>
      <text:list text:style-name="List_20_1" text:continue-numbering="false">
        <text:list-item>
          <text:p text:style-name="List_20_1_Content_First"> Sbírání nových metrik - časových řad o operacích (transakcích) OBV-818</text:p>
        </text:list-item>
        <text:list-item>
          <text:p text:style-name="List_20_1_Content_Last"> Rozšíření API o funkce pro potřeby CNG provideru OBV-788</text:p>
        </text:list-item>
      </text:list>
      <text:h text:style-name="Heading_20_2" text:outline-level="2"><text:bookmark-start text:name="__RefHeading___obelisk-validator_13"/><text:bookmark-start text:name="obelisk-validator"/>OBELISK Validator<text:bookmark-end text:name="__RefHeading___obelisk-validator_13"/><text:bookmark-end text:name="obelisk-validator"/></text:h>
      <text:h text:style-name="Heading_20_4" text:outline-level="4"><text:bookmark-start text:name="__RefHeading___novinky_14"/><text:bookmark-start text:name="novinky2"/>Novinky<text:bookmark-end text:name="__RefHeading___novinky_14"/><text:bookmark-end text:name="novinky2"/></text:h>
      <text:list text:style-name="List_20_1" text:continue-numbering="false">
        <text:list-item>
          <text:p text:style-name="LastListParagraph_List_20_1_Content_First"> Nově API vrací OBELISK Validation Report OBV-787</text:p>
        </text:list-item>
      </text:list>
      <text:h text:style-name="Heading_20_4" text:outline-level="4"><text:bookmark-start text:name="__RefHeading___opravy_15"/><text:bookmark-start text:name="opravy2"/>Opravy<text:bookmark-end text:name="__RefHeading___opravy_15"/><text:bookmark-end text:name="opravy2"/></text:h>
      <text:list text:style-name="List_20_1" text:continue-numbering="false">
        <text:list-item>
          <text:p text:style-name="List_20_1_Content_First"> Oprava referenceDataIntact flagu při neověřitelném podpisu OBV-799</text:p>
        </text:list-item>
        <text:list-item>
          <text:p text:style-name="List_20_1_Content"> Oprava zpracování certifikátů s chybnou syntaxí OBV-771</text:p>
        </text:list-item>
        <text:list-item>
          <text:p text:style-name="List_20_1_Content_Last"> Oprava podpory SAM klíčů OBV-815</text:p>
        </text:list-item>
      </text:list>
      <text:h text:style-name="Heading_20_2" text:outline-level="2"><text:bookmark-start text:name="__RefHeading___obelisk-platform_16"/><text:bookmark-start text:name="obelisk-platform"/>OBELISK Platform<text:bookmark-end text:name="__RefHeading___obelisk-platform_16"/><text:bookmark-end text:name="obelisk-platform"/></text:h>
      <text:h text:style-name="Heading_20_3" text:outline-level="3"><text:bookmark-start text:name="__RefHeading___opravy_17"/><text:bookmark-start text:name="opravy3"/>Opravy<text:bookmark-end text:name="__RefHeading___opravy_17"/><text:bookmark-end text:name="opravy3"/></text:h>
      <text:list text:style-name="List_20_1" text:continue-numbering="false">
        <text:list-item>
          <text:p text:style-name="List_20_1_Content_First"> Průběžné opravy nálezů z penetračního testování OBV-638</text:p>
        </text:list-item>
        <text:list-item>
          <text:p text:style-name="List_20_1_Content_Last"> SCIM API - opraveno vyhledávání uživatelů dle celého uživatelského jména OBV-84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righ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left" style:rel-width="100%" style:width="481.89pt"/>
    </style:style>
    <style:style style:name="PluginODTAutoStyle_TableCell_7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8" style:family="paragraph">
      <style:paragraph-properties fo:padding-top="0cm" fo:padding-bottom="0cm" fo:padding-left="0cm" fo:padding-right="0.4cm" fo:text-align="left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0" style:family="paragraph">
      <style:paragraph-properties fo:padding-top="0cm" fo:padding-bottom="0cm" fo:padding-left="0.4cm" fo:padding-right="0cm" fo:text-align="right"/>
    </style:style>
    <style:style style:name="odt_auto_style_table_column_2_2" style:family="table-column">
      <style:table-column-properties style:column-width="240.945pt"/>
    </style:style>
    <style:style style:name="PluginODTAutoStyle_Table_11" style:family="table">
      <style:table-properties table:align="left" style:rel-width="100%" style:width="481.89pt"/>
    </style:style>
    <style:style style:name="PluginODTAutoStyle_TableCell_1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13" style:family="paragraph">
      <style:paragraph-properties fo:padding-top="0cm" fo:padding-bottom="0cm" fo:padding-left="0cm" fo:padding-right="0.4cm" fo:text-align="left"/>
    </style:style>
    <style:style style:name="odt_auto_style_table_column_3_1" style:family="table-column">
      <style:table-column-properties style:column-width="240.945pt"/>
    </style:style>
    <style:style style:name="PluginODTAutoStyle_TableCell_14" style:family="table-cell">
      <style:paragraph-properties fo:text-align="right"/>
      <style:table-cell-properties fo:border="none" fo:padding-top="0cm" fo:padding-bottom="0cm" fo:padding-left="0.4cm" fo:padding-right="0cm" style:vertical-align="top"/>
    </style:style>
    <style:style style:name="PluginODTAutoStyle_Paragraph_15" style:family="paragraph">
      <style:paragraph-properties fo:padding-top="0cm" fo:padding-bottom="0cm" fo:padding-left="0.4cm" fo:padding-right="0cm" fo:text-align="right"/>
    </style:style>
    <style:style style:name="odt_auto_style_table_column_3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obelisk-40.0.0-releasenotes</dc:title>
  </office:meta>
</office:document-meta>
</file>