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41.0.0-releasenotes"/><text:bookmark-start text:name="__RefHeading___obelisk-41.0.0-release-notes_1"/><text:bookmark-start text:name="obelisk-41.0.0-release-notes"/>OBELISK 41.0.0 Release notes<text:bookmark-end text:name="__RefHeading___obelisk-41.0.0-release-notes_1"/><text:bookmark-end text:name="obelisk-41.0.0-release-notes"/></text:h>
      <text:p text:style-name="Text_20_body">Ve verzi OBELISK 41.0.0 jsme přidali řadu vylepšení a nových funkcí napříč celou platformou. V Signing Portalu nově můžete například vypnout e-mailové notifikace pro jednotlivé agendy a duplikovat podepisující v průvodci nahráváním dokumentu. Změnili jsme také vzhled několika částí aplikace a provedli optimalizace pro rychlejší načítání dat. Kromě toho jsme opravili mnoho chyb, například problémy se zobrazováním podpisových polí, chybné pořadí příloh nebo potíže s mobilním zobrazením. Tato verze přináší vyšší stabilitu, lepší uživatelský zážitek a vyšší bezpečnost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ext:list text:style-name="List_20_1" text:continue-numbering="false">
        <text:list-item>
          <text:p text:style-name="List_20_1_Content_First"> Možnost vypnutí e-mailových notifikací pro každou agendu zvlášť OBV-970</text:p>
        </text:list-item>
        <text:list-item>
          <text:p text:style-name="List_20_1_Content"> Změna vzhledu a uspořádání průvodce nahráváním dokumentu OBV-974, OBV-943, 0BV-885</text:p>
        </text:list-item>
        <text:list-item>
          <text:p text:style-name="List_20_1_Content"> Přejmenování podpisu TrustedX eIDAS na Remote Signing Engine OBV-961</text:p>
        </text:list-item>
        <text:list-item>
          <text:p text:style-name="List_20_1_Content"> Přidána možnost duplikace podepisujících v průvodci nahráváním dokumentu OBV-1121</text:p>
        </text:list-item>
        <text:list-item>
          <text:p text:style-name="List_20_1_Content"> Změna pořadí paralelních kroků, aby se dokončené zobrazovaly jako první OBV-955</text:p>
        </text:list-item>
        <text:list-item>
          <text:p text:style-name="List_20_1_Content"> Rozpracované dokumenty se po nově nastavitelném limitu vrátí do nerozpracovaného stavu OBV-968</text:p>
        </text:list-item>
        <text:list-item>
          <text:p text:style-name="List_20_1_Content"> Možnost se při podpisu na klientském zařízení prokliknout přímo do Microsoft Store OBV-1129, OBV-1115</text:p>
        </text:list-item>
        <text:list-item>
          <text:p text:style-name="List_20_1_Content"> Drobné úpravy a sjednocení vzhledu napříč celou aplikací OBV-1066, OBV-1033</text:p>
        </text:list-item>
        <text:list-item>
          <text:p text:style-name="List_20_1_Content"> Doplnění typu podpisového pole do těla požadavku OBV-1105</text:p>
        </text:list-item>
        <text:list-item>
          <text:p text:style-name="List_20_1_Content"> Možnost vybírat uživatele z našeptávače vyhledávání pomocí klávesnice OBV-910</text:p>
        </text:list-item>
        <text:list-item>
          <text:p text:style-name="List_20_1_Content"> Ve stavu zpracování lze vidět příjemce po dokončení podpisu OBV-1103</text:p>
        </text:list-item>
        <text:list-item>
          <text:p text:style-name="List_20_1_Content"> Optimalizace načítání dat OBV-967</text:p>
        </text:list-item>
        <text:list-item>
          <text:p text:style-name="List_20_1_Content"> Aktualizace na nová loga SEFIRA OBV-1074</text:p>
        </text:list-item>
        <text:list-item>
          <text:p text:style-name="List_20_1_Content_Last"> U podpisu jednorázovým certifikátem jde nově nastavit, za jak dlouho má certifikát vypršet OBV-1266</text:p>
        </text:list-item>
      </text:list>
      <text:h text:style-name="Heading_20_3" text:outline-level="3"><text:bookmark-start text:name="__RefHeading___opravy_4"/><text:bookmark-start text:name="opravy"/>Opravy<text:bookmark-end text:name="__RefHeading___opravy_4"/><text:bookmark-end text:name="opravy"/></text:h>
      <text:list text:style-name="List_20_1" text:continue-numbering="false">
        <text:list-item>
          <text:p text:style-name="List_20_1_Content_First"> Oprava nenalezeného flow při pokusu o manipulaci s ním přes API těsně po založení OBV-1126</text:p>
        </text:list-item>
        <text:list-item>
          <text:p text:style-name="List_20_1_Content"> Opraveno občasné mizení podpisového pole ihned po jeho umístění do dokumentu OBV-1126</text:p>
        </text:list-item>
        <text:list-item>
          <text:p text:style-name="List_20_1_Content"> Nešlo měnit pořadí příloh OBV-1177</text:p>
        </text:list-item>
        <text:list-item>
          <text:p text:style-name="List_20_1_Content"> Grafické opravy seznamu podepisujících u dokumentu a jejich stavů OBV-951</text:p>
        </text:list-item>
        <text:list-item>
          <text:p text:style-name="List_20_1_Content"> Oprava otevírání bočního menu v mobilním zobrazení OBV-1194</text:p>
        </text:list-item>
        <text:list-item>
          <text:p text:style-name="List_20_1_Content"> Oprava nesprávného zobrazení dlouhých jmen uživatelů v mobilním zobrazení OBV-1196</text:p>
        </text:list-item>
        <text:list-item>
          <text:p text:style-name="List_20_1_Content"> Řetězec podepisujících na Apple zařízeních měl hranaté rámečky OBV-1187</text:p>
        </text:list-item>
        <text:list-item>
          <text:p text:style-name="List_20_1_Content"> Oprava nesprávného rozložení formuláře pro konfiguraci uživatele na tabletu OBV-1185</text:p>
        </text:list-item>
        <text:list-item>
          <text:p text:style-name="List_20_1_Content"> Vícenásobné nahrání stejného dokumentu končilo chybou OBV-1124</text:p>
        </text:list-item>
        <text:list-item>
          <text:p text:style-name="List_20_1_Content"> Ukládal se špatný čas vzniku dokumentu u podpisu pomocí Bank iD OBV-1110</text:p>
        </text:list-item>
        <text:list-item>
          <text:p text:style-name="List_20_1_Content"> Po hromadném podpisu na klientském zařízení se nezavíralo dialogové okno s informací o podpisu OBV-1085</text:p>
        </text:list-item>
        <text:list-item>
          <text:p text:style-name="List_20_1_Content"> Za specifických situací bylo možné vložit do dokumentu více podpisových polí, než bylo povoleno OBV-1089</text:p>
        </text:list-item>
        <text:list-item>
          <text:p text:style-name="List_20_1_Content"> Chybné zobrazování notifikací v aplikaci OBV-1062</text:p>
        </text:list-item>
        <text:list-item>
          <text:p text:style-name="List_20_1_Content"> Šlo zadat neplatné telefonní číslo pro dosvědčený podpis OBV-1052</text:p>
        </text:list-item>
        <text:list-item>
          <text:p text:style-name="List_20_1_Content"> Nedařilo se načíst flow deaktivovaného uživatele OBV-1064</text:p>
        </text:list-item>
        <text:list-item>
          <text:p text:style-name="List_20_1_Content"> Přes API šla k dokumentu přidat příloha bez typu OBV-1007</text:p>
        </text:list-item>
        <text:list-item>
          <text:p text:style-name="List_20_1_Content"> Opravena chyba, kdy podpisové pole šlo založit bez potřebných atributů OBV-1005</text:p>
        </text:list-item>
        <text:list-item>
          <text:p text:style-name="List_20_1_Content"> Opraveno chybějící tlačítko pro přidání nové vizualizace OBV-973</text:p>
        </text:list-item>
        <text:list-item>
          <text:p text:style-name="List_20_1_Content"> Nezobrazovaly se avatary v našeptávači při výběru podepisujících OBV-738</text:p>
        </text:list-item>
        <text:list-item>
          <text:p text:style-name="List_20_1_Content"> U propadlého dokumentu měli podepisující, na které se ještě nedostala řada v řetězu podepisujících rámeček OBV-972</text:p>
        </text:list-item>
        <text:list-item>
          <text:p text:style-name="List_20_1_Content"> Zavedena chybějící detekce malého rozměru vizualizace, kvůli kterému nešla vizualizace založit OBV-879</text:p>
        </text:list-item>
        <text:list-item>
          <text:p text:style-name="List_20_1_Content"> Opravena chyba, kdy selhávalo odmazání dat dokumentů pro vypršelé dokumenty OBV-960</text:p>
        </text:list-item>
        <text:list-item>
          <text:p text:style-name="List_20_1_Content"> Chybové stavy zůstávaly v průvodci vytvářením dokumentu i po znovuotevření OBV-965</text:p>
        </text:list-item>
        <text:list-item>
          <text:p text:style-name="List_20_1_Content"> Dialog pro hromadný podpis v mobilním zobrazení neobsahoval tlačítko pro přechod na dokument OBV-899</text:p>
        </text:list-item>
        <text:list-item>
          <text:p text:style-name="List_20_1_Content"> V řetězu podepisujících se nezobrazovala ikonka pro odvolaný dokument OBV-878</text:p>
        </text:list-item>
        <text:list-item>
          <text:p text:style-name="List_20_1_Content"> Při podpisu obálek několika různými podpisy se nezobrazovala informace o použitém podpisu ve stavu zpracování OBV-902</text:p>
        </text:list-item>
        <text:list-item>
          <text:p text:style-name="List_20_1_Content"> Optimalizace průvodce nahráním dokumentu pro práci s velkým množstvím podpisových polí OBV-680</text:p>
        </text:list-item>
        <text:list-item>
          <text:p text:style-name="List_20_1_Content"> Oprava chybových stavů pro vybírání stejného pole více uživateli během paralelního podepisování OBV-683</text:p>
        </text:list-item>
        <text:list-item>
          <text:p text:style-name="List_20_1_Content"> Na prostředích s Oracle databází se automaticky nevybíral vhodný podpis u dokumentu OBV-752</text:p>
        </text:list-item>
        <text:list-item>
          <text:p text:style-name="List_20_1_Content"> V průvodci nahráním dokumentu přidáno rolování nahoru po přechodu na jiný krok OBV-621</text:p>
        </text:list-item>
        <text:list-item>
          <text:p text:style-name="List_20_1_Content"> Automatický výběr podpisu nerespektoval preferované pořadí podpisů OBV-1174</text:p>
        </text:list-item>
        <text:list-item>
          <text:p text:style-name="List_20_1_Content"> Přílohy u dokumentu se za specifických podmínek nezobrazovaly OBV-1015</text:p>
        </text:list-item>
        <text:list-item>
          <text:p text:style-name="List_20_1_Content"> Externím uživatelům nechodila souhrnná e-mailová notifikace s informací o čekajících dokumentech na podpis OBV-1042</text:p>
        </text:list-item>
        <text:list-item>
          <text:p text:style-name="List_20_1_Content_Last"> Aktualizace integrace s Bank iD OBV-810, OBV-811</text:p>
        </text:list-item>
      </text:list>
      <text:h text:style-name="Heading_20_2" text:outline-level="2"><text:bookmark-start text:name="__RefHeading___obelisk-share_5"/><text:bookmark-start text:name="obelisk-share"/>OBELISK Share<text:bookmark-end text:name="__RefHeading___obelisk-share_5"/><text:bookmark-end text:name="obelisk-share"/></text:h>
      <text:h text:style-name="Heading_20_3" text:outline-level="3"><text:bookmark-start text:name="__RefHeading___novinky_6"/><text:bookmark-start text:name="novinky1"/>Novinky<text:bookmark-end text:name="__RefHeading___novinky_6"/><text:bookmark-end text:name="novinky1"/></text:h>
      <text:list text:style-name="List_20_1" text:continue-numbering="false">
        <text:list-item>
          <text:p text:style-name="List_20_1_Content_First"> Nový available MIME typ (text/plain) při posílání sms přes sms-smtp-bránu OBV-894</text:p>
        </text:list-item>
        <text:list-item>
          <text:p text:style-name="List_20_1_Content_Last"> Upgrade Share GUI na Vue3 OBV-1026</text:p>
        </text:list-item>
      </text:list>
      <text:h text:style-name="Heading_20_3" text:outline-level="3"><text:bookmark-start text:name="__RefHeading___opravy_7"/><text:bookmark-start text:name="opravy1"/>Opravy<text:bookmark-end text:name="__RefHeading___opravy_7"/><text:bookmark-end text:name="opravy1"/></text:h>
      <text:list text:style-name="List_20_1" text:continue-numbering="false">
        <text:list-item>
          <text:p text:style-name="LastListParagraph_List_20_1_Content_First"> Ve specifické situaci nebyl uživatel informován o chybě při přechodu do OB Share OBV-657</text:p>
        </text:list-item>
      </text:list>
      <text:h text:style-name="Heading_20_2" text:outline-level="2"><text:bookmark-start text:name="__RefHeading___obelisk-validator_8"/><text:bookmark-start text:name="obelisk-validator"/>OBELISK Validator<text:bookmark-end text:name="__RefHeading___obelisk-validator_8"/><text:bookmark-end text:name="obelisk-validator"/></text:h>
      <text:h text:style-name="Heading_20_3" text:outline-level="3"><text:bookmark-start text:name="__RefHeading___novinky_9"/><text:bookmark-start text:name="novinky2"/>Novinky<text:bookmark-end text:name="__RefHeading___novinky_9"/><text:bookmark-end text:name="novinky2"/></text:h>
      <text:list text:style-name="List_20_1" text:continue-numbering="false">
        <text:list-item>
          <text:p text:style-name="List_20_1_Content_First"> Upgrade Validator GUI na Vue3 a změna vzhledu OBV-1008</text:p>
        </text:list-item>
        <text:list-item>
          <text:p text:style-name="List_20_1_Content_Last"> Volnější kontrola nejstaršího data revokačních dat u nekvalifikovaných certifikačních autorit OBV-1131</text:p>
        </text:list-item>
      </text:list>
      <text:h text:style-name="Heading_20_3" text:outline-level="3"><text:bookmark-start text:name="__RefHeading___opravy_10"/><text:bookmark-start text:name="opravy2"/>Opravy<text:bookmark-end text:name="__RefHeading___opravy_10"/><text:bookmark-end text:name="opravy2"/></text:h>
      <text:list text:style-name="List_20_1" text:continue-numbering="false">
        <text:list-item>
          <text:p text:style-name="List_20_1_Content_First"> Cyklus v certifikační cestě OBV-1118</text:p>
        </text:list-item>
        <text:list-item>
          <text:p text:style-name="List_20_1_Content"> Chybějící certifikační cesta u podpisu při konverze reportů z DSSv4 na OBv1 OBV-999</text:p>
        </text:list-item>
        <text:list-item>
          <text:p text:style-name="List_20_1_Content"> Upřesnění stacktrace při chybném startu TslValidationJob OBV-1019</text:p>
        </text:list-item>
        <text:list-item>
          <text:p text:style-name="List_20_1_Content"> Opraven deadlock v databázi OBV-1010</text:p>
        </text:list-item>
        <text:list-item>
          <text:p text:style-name="List_20_1_Content_Last"> Změna loga se nyní projevuje ihned OBV-1029</text:p>
        </text:list-item>
      </text:list>
      <text:h text:style-name="Heading_20_2" text:outline-level="2"><text:bookmark-start text:name="__RefHeading___obelisk-trusted-archive_11"/><text:bookmark-start text:name="obelisk-trusted-archive"/>OBELISK Trusted Archive<text:bookmark-end text:name="__RefHeading___obelisk-trusted-archive_11"/><text:bookmark-end text:name="obelisk-trusted-archive"/></text:h>
      <text:h text:style-name="Heading_20_3" text:outline-level="3"><text:bookmark-start text:name="__RefHeading___novinky_12"/><text:bookmark-start text:name="novinky3"/>Novinky<text:bookmark-end text:name="__RefHeading___novinky_12"/><text:bookmark-end text:name="novinky3"/></text:h>
      <text:list text:style-name="List_20_1" text:continue-numbering="false">
        <text:list-item>
          <text:p text:style-name="List_20_1_Content_First"> Možnost mazání vygenerovaného důkazního materiálu OBV-1044</text:p>
        </text:list-item>
        <text:list-item>
          <text:p text:style-name="List_20_1_Content"> Vznikla produktová politika pro individuální archivaci OBV-1051</text:p>
        </text:list-item>
        <text:list-item>
          <text:p text:style-name="List_20_1_Content_Last"> Optimalizace jobu přerazítkování OBV-1128</text:p>
        </text:list-item>
      </text:list>
      <text:h text:style-name="Heading_20_3" text:outline-level="3"><text:bookmark-start text:name="__RefHeading___opravy_13"/><text:bookmark-start text:name="opravy3"/>Opravy<text:bookmark-end text:name="__RefHeading___opravy_13"/><text:bookmark-end text:name="opravy3"/></text:h>
      <text:list text:style-name="List_20_1" text:continue-numbering="false">
        <text:list-item>
          <text:p text:style-name="List_20_1_Content_First"> Opravena chyba, kdy zamknuté PDF nešlo zaarchivovat a zůstalo zablokované OBV-874</text:p>
        </text:list-item>
        <text:list-item>
          <text:p text:style-name="List_20_1_Content_Last"> Oprava NPE v EvidenceBuilder workeru v situaci, kdy nejsou k dispozici binární data OBV-961</text:p>
        </text:list-item>
      </text:list>
      <text:h text:style-name="Heading_20_2" text:outline-level="2"><text:bookmark-start text:name="__RefHeading___obelisk-seal_14"/><text:bookmark-start text:name="obelisk-seal"/>OBELISK Seal<text:bookmark-end text:name="__RefHeading___obelisk-seal_14"/><text:bookmark-end text:name="obelisk-seal"/></text:h>
      <text:h text:style-name="Heading_20_3" text:outline-level="3"><text:bookmark-start text:name="__RefHeading___novinky_15"/><text:bookmark-start text:name="novinky4"/>Novinky<text:bookmark-end text:name="__RefHeading___novinky_15"/><text:bookmark-end text:name="novinky4"/></text:h>
      <text:list text:style-name="List_20_1" text:continue-numbering="false">
        <text:list-item>
          <text:p text:style-name="LastListParagraph_List_20_1_Content_First"> Upgrade Seal GUI na Vue3 a změna vzhledu OBV-1093</text:p>
        </text:list-item>
      </text:list>
      <text:h text:style-name="Heading_20_3" text:outline-level="3"><text:bookmark-start text:name="__RefHeading___opravy_16"/><text:bookmark-start text:name="opravy4"/>Opravy<text:bookmark-end text:name="__RefHeading___opravy_16"/><text:bookmark-end text:name="opravy4"/></text:h>
      <text:list text:style-name="List_20_1" text:continue-numbering="false">
        <text:list-item>
          <text:p text:style-name="LastListParagraph_List_20_1_Content_First"> Změna loga se nyní projevuje ihned OBV-1029</text:p>
        </text:list-item>
      </text:list>
      <text:h text:style-name="Heading_20_2" text:outline-level="2"><text:bookmark-start text:name="__RefHeading___obelisk-platform_17"/><text:bookmark-start text:name="obelisk-platform"/>OBELISK Platform<text:bookmark-end text:name="__RefHeading___obelisk-platform_17"/><text:bookmark-end text:name="obelisk-platform"/></text:h>
      <text:h text:style-name="Heading_20_3" text:outline-level="3"><text:bookmark-start text:name="__RefHeading___novinky_18"/><text:bookmark-start text:name="novinky5"/>Novinky<text:bookmark-end text:name="__RefHeading___novinky_18"/><text:bookmark-end text:name="novinky5"/></text:h>
      <text:list text:style-name="List_20_1" text:continue-numbering="false">
        <text:list-item>
          <text:p text:style-name="List_20_1_Content_First"> Příkaz obsh&gt; dbscript OBV-1006</text:p>
        </text:list-item>
        <text:list-item>
          <text:p text:style-name="List_20_1_Content"> Příkaz obsh&gt; dbscript - import XML OBV-1009</text:p>
        </text:list-item>
        <text:list-item>
          <text:p text:style-name="List_20_1_Content"> Příkaz obsh&gt; dbscript - verze v rámci majoru OBV-1012</text:p>
        </text:list-item>
        <text:list-item>
          <text:p text:style-name="List_20_1_Content"> Příkaz obsh&gt; vminfo OBV-1125</text:p>
        </text:list-item>
        <text:list-item>
          <text:p text:style-name="List_20_1_Content"> Podporujeme přímo v OBELISK Appliance generování EC-DSA klíčů v HSM nShield OBV-824</text:p>
        </text:list-item>
        <text:list-item>
          <text:p text:style-name="List_20_1_Content"> Podpora pro novější klientský software nShield HSM OBV-1116, OBV-1098</text:p>
        </text:list-item>
        <text:list-item>
          <text:p text:style-name="List_20_1_Content"> Některé déle běžící příkazy se spouští automaticky v tmux, aby bylo možné se znovu připojit k běžící relaci, kdyby se přerušilo spojení a je možné tmux otevřít manuálně OBV-936</text:p>
        </text:list-item>
        <text:list-item>
          <text:p text:style-name="List_20_1_Content"> Přes appliance lze nově vypnout /login stránka k obelisk GUI (a vynutit tak přístup jedině přes Keycloak) OBV-1054</text:p>
        </text:list-item>
        <text:list-item>
          <text:p text:style-name="List_20_1_Content"> Přes SCIM API nyní umožňujeme změnu username OBV-957</text:p>
        </text:list-item>
        <text:list-item>
          <text:p text:style-name="List_20_1_Content"> Optimalizace spouštění jobů OBV-1138</text:p>
        </text:list-item>
        <text:list-item>
          <text:p text:style-name="List_20_1_Content_Last"> Rozšíření monitoringu tranzitu dat pro OBELISK Signing Portal OBV-1046</text:p>
        </text:list-item>
      </text:list>
      <text:h text:style-name="Heading_20_3" text:outline-level="3"><text:bookmark-start text:name="__RefHeading___opravy_19"/><text:bookmark-start text:name="opravy5"/>Opravy<text:bookmark-end text:name="__RefHeading___opravy_19"/><text:bookmark-end text:name="opravy5"/></text:h>
      <text:list text:style-name="List_20_1" text:continue-numbering="false">
        <text:list-item>
          <text:p text:style-name="List_20_1_Content_First"> Opravy nálezů z penetračního testování OBV-1212, OBV-1213, OBV-807</text:p>
        </text:list-item>
        <text:list-item>
          <text:p text:style-name="List_20_1_Content"> Opravena chyba, která blokovala boot s připojeným síťovým diskem OBV-1094</text:p>
        </text:list-item>
        <text:list-item>
          <text:p text:style-name="List_20_1_Content"> Opravena chyba, která blokovala start proxy s některými PFX OBV-1112</text:p>
        </text:list-item>
        <text:list-item>
          <text:p text:style-name="List_20_1_Content"> Opravena chyba, která nedovolila uložení SSH klíče s komentářem OBV-1206</text:p>
        </text:list-item>
        <text:list-item>
          <text:p text:style-name="List_20_1_Content"> Vyřešena chybová hláška při synchronizaci HSM konfigurace mezi dvěma OBELISK Appliance OBV-1208</text:p>
        </text:list-item>
        <text:list-item>
          <text:p text:style-name="List_20_1_Content"> Opravena nefunkční konfigurace DNS v /etc/resolv.conf OBV-792, OBV-1003, OBV-1004</text:p>
        </text:list-item>
        <text:list-item>
          <text:p text:style-name="List_20_1_Content"> Opravena chyba v obsh&gt; pgupgrade, která blokovala vytvoření potřebného adresáře OBV-956</text:p>
        </text:list-item>
        <text:list-item>
          <text:p text:style-name="List_20_1_Content"> Opravena chyba, která způsobovala, že příkaz obsh&gt; dbupdate nedoběhl až k restartu DB OBV-1011</text:p>
        </text:list-item>
        <text:list-item>
          <text:p text:style-name="List_20_1_Content_Last"> Opraveny chyby v přehledech logů v OBELISK GUI OBV-12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41.0.0-releasenotes</dc:title>
  </office:meta>
</office:document-meta>
</file>