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obelisk-42.0.0-releasenotes"/><text:bookmark-start text:name="__RefHeading___obelisk-42.0.0-release-notes_1"/><text:bookmark-start text:name="obelisk-42.0.0-release-notes"/>OBELISK 42.0.0 Release notes<text:bookmark-end text:name="__RefHeading___obelisk-42.0.0-release-notes_1"/><text:bookmark-end text:name="obelisk-42.0.0-release-notes"/></text:h>
      <text:p text:style-name="Text_20_body">Ve verzi OBELISK 42.0.0 přinášíme spoustu novinek a vylepšení, jako je sjednocení uživatelského rozhraní. Také jsme zavedli akce s již dokončenými dokumenty, přidali možnost dalších atributů ve vizualizacích, externí nápovědy aj.</text:p>
      <text:h text:style-name="Heading_20_2" text:outline-level="2"><text:bookmark-start text:name="__RefHeading___obelisk-signing-portal_2"/><text:bookmark-start text:name="obelisk-signing-portal"/>OBELISK Signing Portal<text:bookmark-end text:name="__RefHeading___obelisk-signing-portal_2"/><text:bookmark-end text:name="obelisk-signing-portal"/></text:h>
      <text:h text:style-name="Heading_20_3" text:outline-level="3"><text:bookmark-start text:name="__RefHeading___novinky_3"/><text:bookmark-start text:name="novinky"/>Novinky<text:bookmark-end text:name="__RefHeading___novinky_3"/><text:bookmark-end text:name="novinky"/></text:h>
      <text:list text:style-name="List_20_1" text:continue-numbering="false">
        <text:list-item>
          <text:p text:style-name="List_20_1_Content_First"> Aktualizování přihlašovací obrazovky na nový styl a barevné schéma OBV-255</text:p>
        </text:list-item>
        <text:list-item>
          <text:p text:style-name="List_20_1_Content"> Je možné do vizualizace podpisu přidat další atributy přebrané z Keycloak/AD OBV-971</text:p>
        </text:list-item>
        <text:list-item>
          <text:p text:style-name="List_20_1_Content"> V konfiguraci je možné přidat odkaz na externí nápovědu, na kterou se lze v aplikaci prokliknout OBV-1320</text:p>
        </text:list-item>
        <text:list-item>
          <text:p text:style-name="List_20_1_Content"> Redesign náhledu na dokument - taby pro překliknutí do různých částí náhledu, informace o zbývajícím počtu podpisů, atd. OBV-4</text:p>
        </text:list-item>
        <text:list-item>
          <text:p text:style-name="List_20_1_Content"> Přidána možnost se odkázat na konkrétní dokument přímo v aplikaci Signing Portal (využito v e-mailových notifikacích, redirectu zpět do aplikace po autorizaci dokumentu, atd.) OBV-321</text:p>
        </text:list-item>
        <text:list-item>
          <text:p text:style-name="List_20_1_Content_Last"> Přes API je možné znovu obnovit flows, které jsou podepsané, odmítnuté, nebo propadlé a přidat další podepisující, prodloužit termín, přidat komentář, změnit/debrat/přidat finální zpracování, přidat/odebrat finální příjemce atd. - to vše bez nutnosti posílání zcela nového flowOBV-1247</text:p>
        </text:list-item>
      </text:list>
      <text:h text:style-name="Heading_20_4" text:outline-level="4"><text:bookmark-start text:name="__RefHeading___malickosti_4"/><text:bookmark-start text:name="malickosti"/>Maličkosti<text:bookmark-end text:name="__RefHeading___malickosti_4"/><text:bookmark-end text:name="malickosti"/></text:h>
      <text:list text:style-name="List_20_1" text:continue-numbering="false">
        <text:list-item>
          <text:p text:style-name="List_20_1_Content_First"> Přibyla potvrzovací obrazovka pro zaslání SMS (u podpisu pomocí dosvědčeného el. podpisu, při přístupu externím uživatelem přes magiclink s SMS ověřením) OBV-1456</text:p>
        </text:list-item>
        <text:list-item>
          <text:p text:style-name="List_20_1_Content"> Přesunout roztáhnutí dokumentu ven z menu přímo k náhledu dokumentu OBV-1164</text:p>
        </text:list-item>
        <text:list-item>
          <text:p text:style-name="List_20_1_Content_Last"> Příloha u dokumentu ve formě externího odkazu omezena na protokoly http, https a ftp OBV-1240</text:p>
        </text:list-item>
      </text:list>
      <text:h text:style-name="Heading_20_3" text:outline-level="3"><text:bookmark-start text:name="__RefHeading___opravy_5"/><text:bookmark-start text:name="opravy"/>Opravy<text:bookmark-end text:name="__RefHeading___opravy_5"/><text:bookmark-end text:name="opravy"/></text:h>
      <text:list text:style-name="List_20_1" text:continue-numbering="false">
        <text:list-item>
          <text:p text:style-name="List_20_1_Content_First"> Optimalizace volání OB-SP a OB-SP klienta OBV-982, OBV-1246</text:p>
        </text:list-item>
        <text:list-item>
          <text:p text:style-name="List_20_1_Content"> Onboarding přes SCIM API - Uživatel již není po nastavení hesla autorizován, když je automatická autorizace vypnutá OBV-1227</text:p>
        </text:list-item>
        <text:list-item>
          <text:p text:style-name="List_20_1_Content"> Online podpis se neaktualizoval, podepisoval-li stejný uživatel několikrát za sebou OBV-1219</text:p>
        </text:list-item>
        <text:list-item>
          <text:p text:style-name="List_20_1_Content"> Akce provedené z notifikací (např. zrušení autorizace) se projeví i v náhledu na dokument, mám-li ho otevřený OBV-496</text:p>
        </text:list-item>
        <text:list-item>
          <text:p text:style-name="List_20_1_Content"> Mizely kresby podpisů při překlikávání mezi taby vzhledu podpisu (text, nákres) OBV-677</text:p>
        </text:list-item>
        <text:list-item>
          <text:p text:style-name="List_20_1_Content"> Oprava nesprávné chybové notifikace při pokusu o podepsání odvolaného dokumentu OBV-717</text:p>
        </text:list-item>
        <text:list-item>
          <text:p text:style-name="List_20_1_Content"> Při podepsání externím podpisem nebylo možné ihned podepisovat znovu OBV-763</text:p>
        </text:list-item>
        <text:list-item>
          <text:p text:style-name="List_20_1_Content"> Opravena nevhodná barevná paleta v podpisu pro externího uživatele OBV-863</text:p>
        </text:list-item>
        <text:list-item>
          <text:p text:style-name="List_20_1_Content"> Po smazání vizualizace vyskakoval nechtěný dialog pro vytvoření nové vizualizace OBV-870</text:p>
        </text:list-item>
        <text:list-item>
          <text:p text:style-name="List_20_1_Content"> Dopřeložení několika textací do SK OBV-883</text:p>
        </text:list-item>
        <text:list-item>
          <text:p text:style-name="List_20_1_Content"> Při opakování nepodařeného podpisu nešlo vložit podpisové pole OBV-892</text:p>
        </text:list-item>
        <text:list-item>
          <text:p text:style-name="List_20_1_Content"> V hromadném režimu bylo možné zaškrtnout checkbox a tím se pokusit manipulovat s již odvolaným dokumentem OBV-1265</text:p>
        </text:list-item>
        <text:list-item>
          <text:p text:style-name="List_20_1_Content"> Šlo autorizovat hromadnou dávku dokumentů z náhledu na konkrétní flow OBV-937</text:p>
        </text:list-item>
        <text:list-item>
          <text:p text:style-name="List_20_1_Content"> Mizelo tlačítko pro podpis po zavření a otevření dokumentu, u kterého zrovna probíhal podpis OBV-927</text:p>
        </text:list-item>
        <text:list-item>
          <text:p text:style-name="List_20_1_Content"> Opravena možnost vložení více podpisových polí než bylo chtěné do dokumentu po zrušení autorizace OBV-952</text:p>
        </text:list-item>
        <text:list-item>
          <text:p text:style-name="List_20_1_Content"> Mizelo tlačítko na přechod do nastavení podpisů v online podpisu a podpisu externími uživateli OBV-1050</text:p>
        </text:list-item>
        <text:list-item>
          <text:p text:style-name="List_20_1_Content"> Vyplněné telefonní číslo při nastavování dosvědčeného podpisu se zobrazovalo až po refreshi stránky OBV-1181</text:p>
        </text:list-item>
        <text:list-item>
          <text:p text:style-name="List_20_1_Content"> Zasekával se průvodce odesláním dokumentu při nahrávání velké přílohy a přibyla informace o neuložení rozpracované přílohy OBV-1188</text:p>
        </text:list-item>
        <text:list-item>
          <text:p text:style-name="List_20_1_Content"> více podpisů v jednom kroku - nemožnost autorizovat ihned za sebou OBV-1193</text:p>
        </text:list-item>
        <text:list-item>
          <text:p text:style-name="List_20_1_Content"> Na mobilu mizelo obálkové flow po zahájení podepisování OBV-1198</text:p>
        </text:list-item>
        <text:list-item>
          <text:p text:style-name="List_20_1_Content"> Oprava špatného odsazení mezi dokumenty v obálce OBV-1209</text:p>
        </text:list-item>
        <text:list-item>
          <text:p text:style-name="List_20_1_Content"> V online podpisu se po návratu z externí autorizace neobnovovala informace o stavu podpisu OBV-1215</text:p>
        </text:list-item>
        <text:list-item>
          <text:p text:style-name="List_20_1_Content"> Hromadný podpis obálky v SP mohl končit deadlockem na prostředích s Oracle databází OBV-1233</text:p>
        </text:list-item>
        <text:list-item>
          <text:p text:style-name="List_20_1_Content"> V hromadném podpisu se neaktualizoval stav po dokončení podpisu OBV-1235</text:p>
        </text:list-item>
        <text:list-item>
          <text:p text:style-name="List_20_1_Content"> Občas se zasekl proces hromadného podepisování dokumentů s více podpisovými poli v jednom dokumentu OBV-1238</text:p>
        </text:list-item>
        <text:list-item>
          <text:p text:style-name="List_20_1_Content"> Při změně podpisového profilu se zobrazení informace o konkrétní chybě přepsala na obecnou chybu OBV-1241</text:p>
        </text:list-item>
        <text:list-item>
          <text:p text:style-name="List_20_1_Content"> Opravy přetékání polí v průvodci odesláním dokumentu na malých obrazovkách OBV-1243</text:p>
        </text:list-item>
        <text:list-item>
          <text:p text:style-name="List_20_1_Content"> Opravena responzivita GUI v online podpisu a podpisu externím uživatelem OBV-1248</text:p>
        </text:list-item>
        <text:list-item>
          <text:p text:style-name="List_20_1_Content"> Oprava selhání čtvrtého podpisu I.CA v hromadné dávceOBV-1252</text:p>
        </text:list-item>
        <text:list-item>
          <text:p text:style-name="List_20_1_Content"> Opraveno selhávání podpisu I.CA s 30 dní propadlým překročitelným termínem podpisu OBV-1264</text:p>
        </text:list-item>
        <text:list-item>
          <text:p text:style-name="List_20_1_Content"> V hromadném podpisu byla opravena možnost zpracování odvolaného dokumentu během vytváření dávky OBV-1267</text:p>
        </text:list-item>
        <text:list-item>
          <text:p text:style-name="List_20_1_Content"> Opravena nefunkční konfigurace barvy textů podbarvených tlačítek OBV-1269</text:p>
        </text:list-item>
        <text:list-item>
          <text:p text:style-name="List_20_1_Content"> Opraveno přepisování dokumentů v obálce po podpisu I.CA RemoteSign OBV-1278</text:p>
        </text:list-item>
        <text:list-item>
          <text:p text:style-name="List_20_1_Content"> Občas se nenačítal seznam složek v levém panelu OBV-1279</text:p>
        </text:list-item>
        <text:list-item>
          <text:p text:style-name="List_20_1_Content"> Flow nemizelo ze seznamu dokumentů po úspěšném podepsání OBV-1441</text:p>
        </text:list-item>
        <text:list-item>
          <text:p text:style-name="List_20_1_Content"> Zrušení autorizace karta/token znemožňovalo další práci s dokumentem OBV-1445</text:p>
        </text:list-item>
        <text:list-item>
          <text:p text:style-name="List_20_1_Content"> V online podpisu se nezobrazovaly přílohy v PDF OBV-1288</text:p>
        </text:list-item>
        <text:list-item>
          <text:p text:style-name="List_20_1_Content"> Přesunuté podpisové pole se po podpisu vracelo na původní místo OBV-1303</text:p>
        </text:list-item>
        <text:list-item>
          <text:p text:style-name="List_20_1_Content"> Sjednocení tmavého režimu se světlým v konfiguraci profilu OBV-1332</text:p>
        </text:list-item>
        <text:list-item>
          <text:p text:style-name="List_20_1_Content"> Externí identity v konfiguraci profilu zabíraly na větších monitorech moc místa OBV-1352</text:p>
        </text:list-item>
        <text:list-item>
          <text:p text:style-name="List_20_1_Content"> Opravena chyba při zahajování autorizace více podpisů metodou karta/token během jednoho kroku, kdy se nezobrazovalo tlačítko pro autorizaci OBV-1384</text:p>
        </text:list-item>
        <text:list-item>
          <text:p text:style-name="List_20_1_Content"> Zrušení autorizace podpisu ve vyjíždějícím panelu v seznamu dokumentů se v dokumentu dále zobrazovalo jako probíhající podpis OBV-1385</text:p>
        </text:list-item>
        <text:list-item>
          <text:p text:style-name="List_20_1_Content"> Externí podpis chyboval, pokud si uživatel vložil do dokumentu podpisové pole před zahájením externího podpisu OBV-1399</text:p>
        </text:list-item>
        <text:list-item>
          <text:p text:style-name="List_20_1_Content"> Po podepsání externím podpisem se neaktualizoval počet zbývajícich podpisů u dokumentu OBV-1400</text:p>
        </text:list-item>
        <text:list-item>
          <text:p text:style-name="List_20_1_Content"> Odstraněno tlačítko pro vybrání podpisu v jednotlivých dokumentech v obálce OBV-1425</text:p>
        </text:list-item>
        <text:list-item>
          <text:p text:style-name="List_20_1_Content_Last"> Spolehlivější synchronizace účtů po onboardingu pres SCIM APIOBV-1373</text:p>
        </text:list-item>
      </text:list>
      <text:h text:style-name="Heading_20_2" text:outline-level="2"><text:bookmark-start text:name="__RefHeading___obelisk-share_6"/><text:bookmark-start text:name="obelisk-share"/>OBELISK Share<text:bookmark-end text:name="__RefHeading___obelisk-share_6"/><text:bookmark-end text:name="obelisk-share"/></text:h>
      <text:h text:style-name="Heading_20_3" text:outline-level="3"><text:bookmark-start text:name="__RefHeading___opravy_7"/><text:bookmark-start text:name="opravy1"/>Opravy<text:bookmark-end text:name="__RefHeading___opravy_7"/><text:bookmark-end text:name="opravy1"/></text:h>
      <text:list text:style-name="List_20_1" text:continue-numbering="false">
        <text:list-item>
          <text:p text:style-name="LastListParagraph_List_20_1_Content_First"> Opraveno nefunkční tlačítko pro stažení dokumentu, když se nevyžadovalo potvrzení stažení OBV-1408</text:p>
        </text:list-item>
      </text:list>
      <text:h text:style-name="Heading_20_2" text:outline-level="2"><text:bookmark-start text:name="__RefHeading___obelisk-seal_8"/><text:bookmark-start text:name="obelisk-seal"/>OBELISK Seal<text:bookmark-end text:name="__RefHeading___obelisk-seal_8"/><text:bookmark-end text:name="obelisk-seal"/></text:h>
      <text:h text:style-name="Heading_20_3" text:outline-level="3"><text:bookmark-start text:name="__RefHeading___novinky_9"/><text:bookmark-start text:name="novinky1"/>Novinky<text:bookmark-end text:name="__RefHeading___novinky_9"/><text:bookmark-end text:name="novinky1"/></text:h>
      <text:list text:style-name="List_20_1" text:continue-numbering="false">
        <text:list-item>
          <text:p text:style-name="List_20_1_Content_First"> Možnost podepisovat v Seal klíčem z jiné OBELISK instance OBV-1236</text:p>
        </text:list-item>
        <text:list-item>
          <text:p text:style-name="List_20_1_Content_Last"> REST API - doplnění chybějící funkcionality pro možnosti tvorby prázdných podpisových polí na PDF dokumentech OBV-1437</text:p>
        </text:list-item>
      </text:list>
      <text:h text:style-name="Heading_20_3" text:outline-level="3"><text:bookmark-start text:name="__RefHeading___opravy_10"/><text:bookmark-start text:name="opravy2"/>Opravy<text:bookmark-end text:name="__RefHeading___opravy_10"/><text:bookmark-end text:name="opravy2"/></text:h>
      <text:h text:style-name="Heading_20_2" text:outline-level="2"><text:bookmark-start text:name="__RefHeading___obelisk-validator_11"/><text:bookmark-start text:name="obelisk-validator"/>OBELISK Validator<text:bookmark-end text:name="__RefHeading___obelisk-validator_11"/><text:bookmark-end text:name="obelisk-validator"/></text:h>
      <text:h text:style-name="Heading_20_3" text:outline-level="3"><text:bookmark-start text:name="__RefHeading___novinky_12"/><text:bookmark-start text:name="novinky2"/>Novinky<text:bookmark-end text:name="__RefHeading___novinky_12"/><text:bookmark-end text:name="novinky2"/></text:h>
      <text:list text:style-name="List_20_1" text:continue-numbering="false">
        <text:list-item>
          <text:p text:style-name="LastListParagraph_List_20_1_Content_First"> REST API - doplnění implementace o chybějící funkcionalitu OBV-1257</text:p>
        </text:list-item>
      </text:list>
      <text:h text:style-name="Heading_20_3" text:outline-level="3"><text:bookmark-start text:name="__RefHeading___opravy_13"/><text:bookmark-start text:name="opravy3"/>Opravy<text:bookmark-end text:name="__RefHeading___opravy_13"/><text:bookmark-end text:name="opravy3"/></text:h>
      <text:list text:style-name="List_20_1" text:continue-numbering="false">
        <text:list-item>
          <text:p text:style-name="LastListParagraph_List_20_1_Content_First"> OB-SP neposílal název validovaného dokumentu do validace OBV-1429</text:p>
        </text:list-item>
      </text:list>
      <text:h text:style-name="Heading_20_2" text:outline-level="2"><text:bookmark-start text:name="__RefHeading___obelisk-platform_14"/><text:bookmark-start text:name="obelisk-platform"/>OBELISK Platform<text:bookmark-end text:name="__RefHeading___obelisk-platform_14"/><text:bookmark-end text:name="obelisk-platform"/></text:h>
      <text:h text:style-name="Heading_20_3" text:outline-level="3"><text:bookmark-start text:name="__RefHeading___novinky_15"/><text:bookmark-start text:name="novinky3"/>Novinky<text:bookmark-end text:name="__RefHeading___novinky_15"/><text:bookmark-end text:name="novinky3"/></text:h>
      <text:list text:style-name="List_20_1" text:continue-numbering="false">
        <text:list-item>
          <text:p text:style-name="List_20_1_Content_First"> Přidány soubory /robots.txt a /security.txt OBV-1465</text:p>
        </text:list-item>
        <text:list-item>
          <text:p text:style-name="List_20_1_Content_Last"> Upgrade Wildfly na verzi 35 OBV-1251</text:p>
        </text:list-item>
      </text:list>
      <text:h text:style-name="Heading_20_3" text:outline-level="3"><text:bookmark-start text:name="__RefHeading___opravy_16"/><text:bookmark-start text:name="opravy4"/>Opravy<text:bookmark-end text:name="__RefHeading___opravy_16"/><text:bookmark-end text:name="opravy4"/></text:h>
      <text:list text:style-name="List_20_1" text:continue-numbering="false">
        <text:list-item>
          <text:p text:style-name="LastListParagraph_List_20_1_Content_First"> Opravy nálezů z penetračního testování OBV-114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obelisk-42.0.0-releasenotes</dc:title>
  </office:meta>
</office:document-meta>
</file>