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s:obelisk-43.0.0-releasenotes"/><text:bookmark-start text:name="__RefHeading___obelisk-43.0.0-release-notes_1"/><text:bookmark-start text:name="obelisk-43.0.0-release-notes"/>OBELISK 43.0.0 Release notes<text:bookmark-end text:name="__RefHeading___obelisk-43.0.0-release-notes_1"/><text:bookmark-end text:name="obelisk-43.0.0-release-notes"/></text:h>
      <text:p text:style-name="Text_20_body">Ve verzi OBELISK 43.0.0 přinášíme řadu novinek a vylepšení sjednocujících práci s dokumenty a podpisovými procesy. Přidali jsme nové možnosti v paralelním podepisování, rozšířili možnosti konfigurace flow o vlastní identifikátory a metadata a vylepšili uživatelské rozhraní, například u příloh, vizualizací a stažených dokumentů. Také jsme rozšířili oblast e-mailových notifikací.</text:p>
      <text:p text:style-name="Text_20_body">Velká část práce se soustředila na stabilitu - opravili jsme desítky scénářů napříč celou aplikací, včetně zobrazení podpisových polí, hromadného podepisování, mobilního použití, přesměrování po podpisu či chování obálek. Na platformní úrovni jsme dále posílili bezpečnost, provedli důležité upgrady technologií a rozšířili SCIM API o nové možnosti.</text:p>
      <text:h text:style-name="Heading_20_2" text:outline-level="2"><text:bookmark-start text:name="__RefHeading___obelisk-signing-portal_2"/><text:bookmark-start text:name="obelisk-signing-portal"/>OBELISK Signing Portal<text:bookmark-end text:name="__RefHeading___obelisk-signing-portal_2"/><text:bookmark-end text:name="obelisk-signing-portal"/></text:h>
      <text:h text:style-name="Heading_20_3" text:outline-level="3"><text:bookmark-start text:name="__RefHeading___novinky_3"/><text:bookmark-start text:name="novinky"/>Novinky<text:bookmark-end text:name="__RefHeading___novinky_3"/><text:bookmark-end text:name="novinky"/></text:h>
      <text:list text:style-name="List_20_1" text:continue-numbering="false">
        <text:list-item>
          <text:p text:style-name="List_20_1_Content_First"> Externí uživatelé nově dostávají e-mailovou notifikaci po dokončení podpisu dokumentu OBV-1392</text:p>
        </text:list-item>
        <text:list-item>
          <text:p text:style-name="List_20_1_Content"> Do průvodce odesláním dokumentů bylo doplněno uživatelské rozhraní pro zakládání paralelního podepisování, které bylo dosud možné vytvářet pouze přes API OBV-1436</text:p>
        </text:list-item>
        <text:list-item>
          <text:p text:style-name="List_20_1_Content"> Na úrovni flow je nově možné provést hromadnou autorizaci celé dávky pomocí Bank iD. Uživatel tak již nemusí potvrzovat každý podpis zvlášť OBV-1458</text:p>
        </text:list-item>
        <text:list-item>
          <text:p text:style-name="List_20_1_Content"> Systémové účty mohou do definice flow přidávat vlastní unikátní identifikátory, např. čísla smluv či ID z externích systémů, které lze následně vyhledávat a jsou zobrazeny v auditním logu dokumentu OBV-1503</text:p>
        </text:list-item>
        <text:list-item>
          <text:p text:style-name="List_20_1_Content"> Systémové účty mohou nově přidávat také vlastní atributy/metadata v rámci definice flow OBV-1567</text:p>
        </text:list-item>
        <text:list-item>
          <text:p text:style-name="List_20_1_Content"> Vylepšen vzhled výsledků validace certifikátů pro lepší čitelnost OBV-1467</text:p>
        </text:list-item>
        <text:list-item>
          <text:p text:style-name="List_20_1_Content"> Vylepšen vzhled příloh v průvodci odesláním dokumentu (krok 5) OBV-1491</text:p>
        </text:list-item>
        <text:list-item>
          <text:p text:style-name="List_20_1_Content"> Umožněno ukládání vizualizací bez vyplněného obrázku v konfiguraci profilu (např. pro čistě textové vizualizace) OBV-1405, OBV-1406</text:p>
        </text:list-item>
        <text:list-item>
          <text:p text:style-name="List_20_1_Content"> U podepsaných dokumentů je tlačítko pro stažení nově větší a výrazněji viditelné OBV-1618</text:p>
        </text:list-item>
        <text:list-item>
          <text:p text:style-name="List_20_1_Content"> Drobné úpravy vzhledu podpisů v konfiguraci profilu OBV-1424</text:p>
        </text:list-item>
        <text:list-item>
          <text:p text:style-name="List_20_1_Content"> Drobné úpravy vzhledu zobrazení stavu zpracování OBV-1428</text:p>
        </text:list-item>
        <text:list-item>
          <text:p text:style-name="List_20_1_Content"> V textových vizualizacích lze nyní pomocí odřádkování oddělit název a hodnotu jednotlivých řádků pro lepší přehlednost OBV-1553</text:p>
        </text:list-item>
        <text:list-item>
          <text:p text:style-name="List_20_1_Content"> Sjednocen vzhled tlačítek používaných v hromadném podepisování OBV-1521</text:p>
        </text:list-item>
        <text:list-item>
          <text:p text:style-name="List_20_1_Content_Last"> V rámci zeštihlování API objekt reprezentující agendu nově ve většině případů <text:span text:style-name="Emphasis">neobsahuje</text:span> dříve povinnou položku <text:span text:style-name="Source_20_Text">_links.sef:upload-document-data</text:span> OBV-1576</text:p>
        </text:list-item>
      </text:list>
      <text:h text:style-name="Heading_20_3" text:outline-level="3"><text:bookmark-start text:name="__RefHeading___opravy_4"/><text:bookmark-start text:name="opravy"/>Opravy<text:bookmark-end text:name="__RefHeading___opravy_4"/><text:bookmark-end text:name="opravy"/></text:h>
      <text:list text:style-name="List_20_1" text:continue-numbering="false">
        <text:list-item>
          <text:p text:style-name="List_20_1_Content_First"> Ve vyhledávání bylo možné vícekrát vybrat stejného uživatele OBV-1470</text:p>
        </text:list-item>
        <text:list-item>
          <text:p text:style-name="List_20_1_Content"> Hromadné zrušení autorizace dříve rušilo celou dávku. Nově ruší pouze podpisy s příslušným podpisovým profilem OBV-1244</text:p>
        </text:list-item>
        <text:list-item>
          <text:p text:style-name="List_20_1_Content"> Opravena chyba, kdy po pokusu nahrát nepovolený dokument do určité agendy nebylo možné stejný dokument nahrát do jiné, kde povolen byl OBV-1521</text:p>
        </text:list-item>
        <text:list-item>
          <text:p text:style-name="List_20_1_Content"> Opravena možnost vypínání statických atributů pro vizualizace OBV-1554</text:p>
        </text:list-item>
        <text:list-item>
          <text:p text:style-name="List_20_1_Content"> U uložené vizualizace se zdánlivě ztrácelo logo společnosti, i když bylo správně uloženo. Po obnovení stránky se opět zobrazilo OBV-1522</text:p>
        </text:list-item>
        <text:list-item>
          <text:p text:style-name="List_20_1_Content"> Modrá informační tečka u dokumentu nemizela, pokud ve složce nebyly žádné další dokumenty OBV-1632</text:p>
        </text:list-item>
        <text:list-item>
          <text:p text:style-name="List_20_1_Content"> Dlouhé jméno uživatele způsobovalo posunutí tabů mimo viditelnou oblast OBV-1668</text:p>
        </text:list-item>
        <text:list-item>
          <text:p text:style-name="List_20_1_Content"> Korekce a sjednocení e-mailových notifikací OBV-1612</text:p>
        </text:list-item>
        <text:list-item>
          <text:p text:style-name="List_20_1_Content"> Podpisová pole se u dokončených dokumentů v obálce zobrazovala nesprávně OBV-1629</text:p>
        </text:list-item>
        <text:list-item>
          <text:p text:style-name="List_20_1_Content"> Opraveno zahlcování logů chybou „Duplicate indicator name 'indCacheSize'“ OBV-1556</text:p>
        </text:list-item>
        <text:list-item>
          <text:p text:style-name="List_20_1_Content"> Opravena chyba, která potlačovala originální chybové hlášení při odeslání e-mailu externímu uživateli OBV-1517</text:p>
        </text:list-item>
        <text:list-item>
          <text:p text:style-name="List_20_1_Content"> Při zakládání podpisového profilu se nyní automaticky předvybere výchozí nebo první dostupná vizualizace. Není-li dostupná žádná, zobrazí se chybová zpráva OBV-1676</text:p>
        </text:list-item>
        <text:list-item>
          <text:p text:style-name="List_20_1_Content"> Opravena chyba, kdy bylo hlášeno selhání smazání konceptu, přestože byl úspěšně odstraněn OBV-1628</text:p>
        </text:list-item>
        <text:list-item>
          <text:p text:style-name="List_20_1_Content"> Oprava občasného selhávání při přerazítkování dokumentu OBV-1555</text:p>
        </text:list-item>
        <text:list-item>
          <text:p text:style-name="List_20_1_Content"> U externích uživatelů se po přepnutí při vytváření textové vizualizace zobrazoval nesprávný text OBV-1300</text:p>
        </text:list-item>
        <text:list-item>
          <text:p text:style-name="List_20_1_Content"> Neproběhlo automatické přesměrování po podpisu anonymním (dočasným) uživatelem OBV-1581</text:p>
        </text:list-item>
        <text:list-item>
          <text:p text:style-name="List_20_1_Content"> Po přechodu do prázdné složky se zobrazoval náhled naposledy otevřeného dokumentu OBV-1523</text:p>
        </text:list-item>
        <text:list-item>
          <text:p text:style-name="List_20_1_Content"> Správné zobrazování tlačítka Rychlé akce podle konfigurace OBV-1651</text:p>
        </text:list-item>
        <text:list-item>
          <text:p text:style-name="List_20_1_Content"> Při paralelním podepisování nešlo začít podepisovat, i když zámek dokumentu již propadl OBV-1674</text:p>
        </text:list-item>
        <text:list-item>
          <text:p text:style-name="List_20_1_Content"> V určitých případech se zobrazovala podpisová pole nesprávně otočená OBV-1134</text:p>
        </text:list-item>
        <text:list-item>
          <text:p text:style-name="List_20_1_Content"> Opravena nefunkční navigace na dokument ze seznamu notifikací OBV-1678</text:p>
        </text:list-item>
        <text:list-item>
          <text:p text:style-name="List_20_1_Content"> Změny v otevřeném konceptu se zobrazily až po obnovení stránky OBV-1508</text:p>
        </text:list-item>
        <text:list-item>
          <text:p text:style-name="List_20_1_Content"> Ve vyhledávání bylo možné vybrat více předmětů dokumentu najednou OBV-1099</text:p>
        </text:list-item>
        <text:list-item>
          <text:p text:style-name="List_20_1_Content"> Opraven případ, kdy mohlo dojít k chybnému přiřazení uživatelů k podpisovým polím OBV-1623</text:p>
        </text:list-item>
        <text:list-item>
          <text:p text:style-name="List_20_1_Content"> Při podpisu profilem CA se nyní správně zobrazuje jasná informace o chybějícím certifikátu v úložišti zařízení OBV-1639</text:p>
        </text:list-item>
        <text:list-item>
          <text:p text:style-name="List_20_1_Content"> Opraveno chybové chování při více podpisových operacích pomocí I.CA RemoteSign na jednom dokumentu OBV-1285</text:p>
        </text:list-item>
        <text:list-item>
          <text:p text:style-name="List_20_1_Content"> Číslo notifikací občas neodpovídalo skutečnému počtu v aplikaci OBV-1652</text:p>
        </text:list-item>
        <text:list-item>
          <text:p text:style-name="List_20_1_Content"> Vrácen atribut <text:span text:style-name="Source_20_Text">thirdPersonName</text:span> pro zachování zpětné kompatibility API v1 OBV-1551</text:p>
        </text:list-item>
        <text:list-item>
          <text:p text:style-name="List_20_1_Content"> Přidána prevence proti vícenásobnému odeslání požadavků na vytvoření podpisového flow OBV-1667</text:p>
        </text:list-item>
        <text:list-item>
          <text:p text:style-name="List_20_1_Content"> Nebylo možné zahájit externí podpis bez vybraného validního podpisového profilu OBV-1703</text:p>
        </text:list-item>
        <text:list-item>
          <text:p text:style-name="List_20_1_Content"> Po smazání konceptu na mobilním zařízení nedošlo k návratu na seznam dokumentů OBV-1475</text:p>
        </text:list-item>
        <text:list-item>
          <text:p text:style-name="List_20_1_Content"> Opraveno zobrazování velkých dokumentů v průvodci odesláním, pokud byl následně vybrán jiný dokument OBV-1476</text:p>
        </text:list-item>
        <text:list-item>
          <text:p text:style-name="List_20_1_Content"> Opraveno chování atributu <text:span text:style-name="Source_20_Text">sigReadFlag</text:span> OBV-1572</text:p>
        </text:list-item>
        <text:list-item>
          <text:p text:style-name="List_20_1_Content"> Opravena chyba zobrazování čísel dokumentů vyžadujících pozornost OBV-1705</text:p>
        </text:list-item>
        <text:list-item>
          <text:p text:style-name="List_20_1_Content"> Opraveno nefunkční automatické přesměrování z online podpisu v paralelním podepisování OBV-1707</text:p>
        </text:list-item>
        <text:list-item>
          <text:p text:style-name="List_20_1_Content"> Nebylo možné nahrát více než 10 dokumentů do obálky OBV-1684</text:p>
        </text:list-item>
        <text:list-item>
          <text:p text:style-name="List_20_1_Content"> Opraveno chybné přesměrování na seznam dokumentů po podpisu na mobilním zařízení OBV-1691</text:p>
        </text:list-item>
        <text:list-item>
          <text:p text:style-name="List_20_1_Content"> Některé informační a chybové zprávy se nezobrazovaly, například: OBV-1590</text:p>
          <text:list text:style-name="Numbering_20_1">
            <text:list-item>
              <text:p text:style-name="Numbering_20_1_Content"> po dokončení online podpisu</text:p>
            </text:list-item>
            <text:list-item>
              <text:p text:style-name="Numbering_20_1_Content"> u neplatného dokumentu</text:p>
            </text:list-item>
            <text:list-item>
              <text:p text:style-name="Numbering_20_1_Content"> při potvrzení odmítnutí dokumentu</text:p>
            </text:list-item>
            <text:list-item>
              <text:p text:style-name="Numbering_20_1_Content"> při výzvě ke stažení OBELISK Signing Portal Client</text:p>
            </text:list-item>
          </text:list>
        </text:list-item>
        <text:list-item>
          <text:p text:style-name="List_20_1_Content"> V hromadném podepisování nebylo možné podepsat dokumenty, pokud byla některému z nich přerušena autorizace OBV-1512</text:p>
        </text:list-item>
        <text:list-item>
          <text:p text:style-name="List_20_1_Content"> Detail hromadného podepisování nebylo možné otevřít na mobilním zařízení OBV-1693</text:p>
        </text:list-item>
        <text:list-item>
          <text:p text:style-name="List_20_1_Content"> Bylo možné spustit externí podpis i v době, kdy byl dokument již v procesu podepisování OBV-1474</text:p>
        </text:list-item>
        <text:list-item>
          <text:p text:style-name="List_20_1_Content_Last"> Opravena nefunkčnost podpisu třetí osobou OBV-1527</text:p>
        </text:list-item>
      </text:list>
      <text:h text:style-name="Heading_20_2" text:outline-level="2"><text:bookmark-start text:name="__RefHeading___obelisk-trusted-archive_5"/><text:bookmark-start text:name="obelisk-trusted-archive"/>OBELISK Trusted Archive<text:bookmark-end text:name="__RefHeading___obelisk-trusted-archive_5"/><text:bookmark-end text:name="obelisk-trusted-archive"/></text:h>
      <text:h text:style-name="Heading_20_3" text:outline-level="3"><text:bookmark-start text:name="__RefHeading___novinky_6"/><text:bookmark-start text:name="novinky1"/>Novinky<text:bookmark-end text:name="__RefHeading___novinky_6"/><text:bookmark-end text:name="novinky1"/></text:h>
      <text:list text:style-name="List_20_1" text:continue-numbering="false">
        <text:list-item>
          <text:p text:style-name="LastListParagraph_List_20_1_Content_First"> Změněna politika archivace: selhání při indikaci „FAILED“ je nově opt-in volitelné chování OBV-1664</text:p>
        </text:list-item>
      </text:list>
      <text:h text:style-name="Heading_20_2" text:outline-level="2"><text:bookmark-start text:name="__RefHeading___obelisk-share_7"/><text:bookmark-start text:name="obelisk-share"/>OBELISK Share<text:bookmark-end text:name="__RefHeading___obelisk-share_7"/><text:bookmark-end text:name="obelisk-share"/></text:h>
      <text:h text:style-name="Heading_20_3" text:outline-level="3"><text:bookmark-start text:name="__RefHeading___opravy_8"/><text:bookmark-start text:name="opravy1"/>Opravy<text:bookmark-end text:name="__RefHeading___opravy_8"/><text:bookmark-end text:name="opravy1"/></text:h>
      <text:list text:style-name="List_20_1" text:continue-numbering="false">
        <text:list-item>
          <text:p text:style-name="LastListParagraph_List_20_1_Content_First"> Opravena chyba, kdy nešlo sdílet dokumenty větší než 20 MB OBV-1552</text:p>
        </text:list-item>
      </text:list>
      <text:h text:style-name="Heading_20_2" text:outline-level="2"><text:bookmark-start text:name="__RefHeading___obelisk-platform_9"/><text:bookmark-start text:name="obelisk-platform"/>OBELISK Platform<text:bookmark-end text:name="__RefHeading___obelisk-platform_9"/><text:bookmark-end text:name="obelisk-platform"/></text:h>
      <text:h text:style-name="Heading_20_3" text:outline-level="3"><text:bookmark-start text:name="__RefHeading___novinky_10"/><text:bookmark-start text:name="novinky2"/>Novinky<text:bookmark-end text:name="__RefHeading___novinky_10"/><text:bookmark-end text:name="novinky2"/></text:h>
      <text:list text:style-name="List_20_1" text:continue-numbering="false">
        <text:list-item>
          <text:p text:style-name="List_20_1_Content_First"> Metody přijímající dokumenty v Base64 nyní podporují soubory větší než 20 MB OBV-1505</text:p>
        </text:list-item>
        <text:list-item>
          <text:p text:style-name="List_20_1_Content"> Doplněna výsledková sada s výpisem jednotlivých běhů databázových jobů OBV-1704</text:p>
        </text:list-item>
        <text:list-item>
          <text:p text:style-name="List_20_1_Content"> Do obsh byla integrována funkce pgweasel, která umožňuje rychlý a přehledný náhlad na obsah databázových logů OBV-1688</text:p>
        </text:list-item>
        <text:list-item>
          <text:p text:style-name="List_20_1_Content"> Upgrade WildFly na verzi 37 OBV-1650</text:p>
        </text:list-item>
        <text:list-item>
          <text:p text:style-name="List_20_1_Content"> Upgrade pgmetrics 1.17.1 → 1.18.0 OBV-1638</text:p>
        </text:list-item>
        <text:list-item>
          <text:p text:style-name="List_20_1_Content"> Upgrade prometheus-community/postgres_exporter 0.17.1 → 0.18.1 OBV-1642</text:p>
        </text:list-item>
        <text:list-item>
          <text:p text:style-name="List_20_1_Content"> SCIM API nově podporuje /Groups OBV-980</text:p>
        </text:list-item>
        <text:list-item>
          <text:p text:style-name="List_20_1_Content_Last"> SCIMv2 API umožňuje filtrovat pomocí atributu <text:span text:style-name="Source_20_Text">externalId</text:span> OBV-1711</text:p>
        </text:list-item>
      </text:list>
      <text:h text:style-name="Heading_20_3" text:outline-level="3"><text:bookmark-start text:name="__RefHeading___opravy_11"/><text:bookmark-start text:name="opravy2"/>Opravy<text:bookmark-end text:name="__RefHeading___opravy_11"/><text:bookmark-end text:name="opravy2"/></text:h>
      <text:list text:style-name="List_20_1" text:continue-numbering="false">
        <text:list-item>
          <text:p text:style-name="List_20_1_Content_First"> Zapracována doporučení vyplývající z výsledků penetračních testů a bezpečnostních analýz OBV-1594, OBV-1598, OBV-1420, OBV-1214</text:p>
        </text:list-item>
        <text:list-item>
          <text:p text:style-name="List_20_1_Content"> Opravena chyba v příkazu <text:span text:style-name="Source_20_Text">iam realm-create</text:span> OBV-1513</text:p>
        </text:list-item>
        <text:list-item>
          <text:p text:style-name="List_20_1_Content"> Opraveno odmazávání starých logů OBV-1573</text:p>
        </text:list-item>
        <text:list-item>
          <text:p text:style-name="List_20_1_Content"> Služba pro HSM se nyní nespouští, pokud není vyžadována OBV-953</text:p>
        </text:list-item>
        <text:list-item>
          <text:p text:style-name="List_20_1_Content"> Opraven <text:span text:style-name="Source_20_Text">indicatorServlet</text:span> v administračním GUI OBV-1518</text:p>
        </text:list-item>
        <text:list-item>
          <text:p text:style-name="List_20_1_Content_Last"> Opravena podpora pro nasazení TLS certifikátu s algoritmem EC OBV-35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obelisk-43.0.0-releasenotes</dc:title>
  </office:meta>
</office:document-meta>
</file>