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44.0.0-releasenotes"/><text:bookmark-start text:name="__RefHeading___obelisk-44.0.0-release-notes_1"/><text:bookmark-start text:name="obelisk-44.0.0-release-notes"/>OBELISK 44.0.0 Release notes<text:bookmark-end text:name="__RefHeading___obelisk-44.0.0-release-notes_1"/><text:bookmark-end text:name="obelisk-44.0.0-release-notes"/></text:h>
      <text:p text:style-name="Text_20_body">OBELISK verze 44.0.0 přináší prohloubení možností integrace s produkty společnosti Entrust (SAM, RSE). Na úrovni platformy přináší opravy drobných funkčních vad, posílení bezpečnosti, aktualizace využitých knihoven a posuny v udržitelné správě aplikace. Přímo v aplikaci OBELISK Signing Portal pak zejména optimalizace datových toků pro celkově hladší běh aplikace, a dále vylepšení a opravy pro lepší celkový uživatelský prožitek.</text:p>
      <text:h text:style-name="Heading_20_2" text:outline-level="2"><text:bookmark-start text:name="__RefHeading___obelisk-signing-portal_2"/><text:bookmark-start text:name="obelisk-signing-portal"/>OBELISK Signing Portal<text:bookmark-end text:name="__RefHeading___obelisk-signing-portal_2"/><text:bookmark-end text:name="obelisk-signing-portal"/></text:h>
      <text:h text:style-name="Heading_20_3" text:outline-level="3"><text:bookmark-start text:name="__RefHeading___novinky_3"/><text:bookmark-start text:name="novinky"/>Novinky<text:bookmark-end text:name="__RefHeading___novinky_3"/><text:bookmark-end text:name="novinky"/></text:h>
      <text:list text:style-name="List_20_1" text:continue-numbering="false">
        <text:list-item>
          <text:p text:style-name="List_20_1_Content_First"> Podpisová metoda Entrust Remote Signing Engine:</text:p>
          <text:list text:style-name="List_20_1">
            <text:list-item>
              <text:p text:style-name="List_20_1_Content"> Upravena pro kompatibilitu s RSE verzí 4.2.8 a novější OBV-1911</text:p>
            </text:list-item>
            <text:list-item>
              <text:p text:style-name="List_20_1_Content"> Zavedena podpora podpisu na základě eliptických křivek (ECDSA) OBV-1758</text:p>
            </text:list-item>
          </text:list>
        </text:list-item>
        <text:list-item>
          <text:p text:style-name="List_20_1_Content"> Pro podpisy zajišťované pomocí el. pečeti je k dispozici kvalifikovaný klíč OBV-1912</text:p>
        </text:list-item>
        <text:list-item>
          <text:p text:style-name="List_20_1_Content"> Upraveny výchozí businessové úrovně podpisu OBV-1814</text:p>
          <text:list text:style-name="List_20_1">
            <text:list-item>
              <text:p text:style-name="List_20_1_Content"> Přímo do názvů úrovní doplněny přípustné právní úrovně</text:p>
            </text:list-item>
            <text:list-item>
              <text:p text:style-name="List_20_1_Content"> Úroveň „Přeshraniční právní jednání“ se mění na úroveň „Kvalifikovaný podpis“ a zakázuje se využití dříve přípustných slabších právních úrovní pro tuto úroveň</text:p>
            </text:list-item>
          </text:list>
        </text:list-item>
        <text:list-item>
          <text:p text:style-name="List_20_1_Content"> Optimalizace datových toků na serverové straně a omezení komunikace z frontendu při neaktivitě uživatele OBV-1111, OBV-1611, OBV-1604, OBV-1686, OBV-1687, OBV-1740, OBV-1759, OBV-1816</text:p>
        </text:list-item>
        <text:list-item>
          <text:p text:style-name="List_20_1_Content"> Zavedena možnost přepínání možností autentizace mezi lokálním jménem a heslem v rámci onboardingu zaměstnance a centrálně spravovaným přihlašováním OBV-1775</text:p>
        </text:list-item>
        <text:list-item>
          <text:p text:style-name="List_20_1_Content"> Jména s diakritikou lze pro vyhledávání zadat i bez diakritiky (novinka dostupná pouze pro instalace na platformě Postgre). Pozor, v případě <text:span text:style-name="Emphasis">externí</text:span> Postgre databáze je nutné přidat extension <text:span text:style-name="Source_20_Text">unaccent</text:span> OBV-1819</text:p>
        </text:list-item>
        <text:list-item>
          <text:p text:style-name="List_20_1_Content"> V uživatelské konfiguraci podpisů byl přidán odkaz na stažení aplikace Obelisk Signing Portal Client v2 v MS Store OBV-1785</text:p>
        </text:list-item>
        <text:list-item>
          <text:p text:style-name="List_20_1_Content"> Pro odmítání podpisů v hromadném režimu zavedena informace, zda a proč pro některé dokumenty odmítnutí již není možné OBV-1829</text:p>
        </text:list-item>
        <text:list-item>
          <text:p text:style-name="List_20_1_Content"> Přidána indikace chyby, pokud při zahajování hromadného podpisu nebylo možné některý z dokumentů podepsat OBV-1851</text:p>
        </text:list-item>
        <text:list-item>
          <text:p text:style-name="List_20_1_Content_Last"> Do API doplněna položka <text:span text:style-name="Source_20_Text">userHasCategoryAccess</text:span> na úrovni podpisového flow jako přímá indikace oprávnění uživatele pro práci v příslušné agendě OBV-1981</text:p>
        </text:list-item>
      </text:list>
      <text:h text:style-name="Heading_20_3" text:outline-level="3"><text:bookmark-start text:name="__RefHeading___opravy_4"/><text:bookmark-start text:name="opravy"/>Opravy<text:bookmark-end text:name="__RefHeading___opravy_4"/><text:bookmark-end text:name="opravy"/></text:h>
      <text:list text:style-name="List_20_1" text:continue-numbering="false">
        <text:list-item>
          <text:p text:style-name="List_20_1_Content_First"> Vrácena možnost zrušit probíhající nahrávání dokumentu (ruční vstup, rychlá akce i nahrání podepsaného dokumentu při využití externího podpisu) OBV-1088</text:p>
        </text:list-item>
        <text:list-item>
          <text:p text:style-name="List_20_1_Content"> Technický přepis obsluhy podpisu v Bank iD pro vyšší spolehlivost OBV-1172</text:p>
        </text:list-item>
        <text:list-item>
          <text:p text:style-name="List_20_1_Content"> Upravena pomocná kritéria v řazení seznamů podepisovaných dokumentů OBV-1411</text:p>
          <text:list text:style-name="List_20_1">
            <text:list-item>
              <text:p text:style-name="List_20_1_Content"> V souvislosti s tím se mění zobrazované datumy v přehledech flows pro některé stavy OBV-1839</text:p>
            </text:list-item>
          </text:list>
        </text:list-item>
        <text:list-item>
          <text:p text:style-name="List_20_1_Content"> Zlepšena podpora hromadného podpisu pomocí I.CA RemoteSign, upgrade obslužné knihovny OBV-1284, OBV-1455, OBV-1732</text:p>
        </text:list-item>
        <text:list-item>
          <text:p text:style-name="List_20_1_Content"> Odstraněna matoucí možnost explicitního výběru podpisového certifikátu v nastavení podpisu na základě konfigurací určené certifikační autority OBV-1718, OBV-1808, OBV-1809, OBV-1810</text:p>
        </text:list-item>
        <text:list-item>
          <text:p text:style-name="List_20_1_Content"> Odstraněna chybná indikace probíhajícího podpisu jiným uživatelem pro neparalelní podpisové kroky OBV-1722</text:p>
        </text:list-item>
        <text:list-item>
          <text:p text:style-name="List_20_1_Content"> Opravena kontrola blížícího se vypršení použitých podpisových certifikátů pro dokumenty s vadným podpisem OBV-1725</text:p>
        </text:list-item>
        <text:list-item>
          <text:p text:style-name="List_20_1_Content"> Oprava výchozího nastavení komponenty snsSmsSenderService OBV-1745</text:p>
        </text:list-item>
        <text:list-item>
          <text:p text:style-name="List_20_1_Content"> Opraveno automatické přesměrování po úspěšném podpisu externích a jednorázových uživatelů OBV-1789</text:p>
        </text:list-item>
        <text:list-item>
          <text:p text:style-name="List_20_1_Content"> Vyhledávání podepisujících již není case-sensitive ani pro znaky s diakritikou na platformě Postgre OBV-1819</text:p>
        </text:list-item>
        <text:list-item>
          <text:p text:style-name="List_20_1_Content"> Opraveno stahování dokumentu z nabídky externího podpisu OBV-1848</text:p>
        </text:list-item>
        <text:list-item>
          <text:p text:style-name="List_20_1_Content"> Doplněny chybějící ovládací prvky při průběhu podepisování a prezentace selhaných pokusů o podpis pro instalace na platformě Oracle OBV-1867</text:p>
        </text:list-item>
        <text:list-item>
          <text:p text:style-name="List_20_1_Content"> Přidáno omezení na maximální počet znaků při změne osobních údajů OBV-720</text:p>
        </text:list-item>
        <text:list-item>
          <text:p text:style-name="List_20_1_Content"> Odstraněno tlačítko „Detail“ při podepisování obálky v online podpisu a při podpisu externím a jednorázovým uživatelem OBV-1450</text:p>
        </text:list-item>
        <text:list-item>
          <text:p text:style-name="List_20_1_Content"> Při změně jména uživatele se změna propíše do automaticky generovaného obrázku pro vizualizace podpisu OBV-1685</text:p>
        </text:list-item>
        <text:list-item>
          <text:p text:style-name="List_20_1_Content"> Opraveny drobné vizuální vady v mobilním zobrazení OBV-1695, OBV-1696</text:p>
        </text:list-item>
        <text:list-item>
          <text:p text:style-name="List_20_1_Content"> Podpisová metoda Podpis jednorázovým certifikátem ve výchozím nastavení vyžaduje připojení časového razítka OBV-1734</text:p>
        </text:list-item>
        <text:list-item>
          <text:p text:style-name="List_20_1_Content"> Opraveno generování mailové notifikace s linkem pro přístup externího podepisujícího do aplikace v případě účtu vlastníka flow bez mailové adresy OBV-1774</text:p>
        </text:list-item>
        <text:list-item>
          <text:p text:style-name="List_20_1_Content"> Opravena chyba nektualizování náhledu flow po úspěšné akci odmítnutí podpisu externím nebo jednorázovým podepisujícím OBV-1798</text:p>
        </text:list-item>
        <text:list-item>
          <text:p text:style-name="List_20_1_Content"> Opravena chyba při nahrávání poškozeného dokumentu při zakládání podpisového flow OBV-1800</text:p>
        </text:list-item>
        <text:list-item>
          <text:p text:style-name="List_20_1_Content"> Opraven URL-encoding v externích identifikátorech flows využitých v adresách API endpointů OBV-1822</text:p>
        </text:list-item>
        <text:list-item>
          <text:p text:style-name="List_20_1_Content"> Opravena možnost reaktivace podpisového flow v instalacích využívajících externí identifikace flow OBV-1836</text:p>
        </text:list-item>
        <text:list-item>
          <text:p text:style-name="List_20_1_Content"> Opraveno zobrazení diakritiky v názvech dokumentů nahrávaných k podpisu a při výběru podpisu OBV-1837</text:p>
        </text:list-item>
        <text:list-item>
          <text:p text:style-name="List_20_1_Content"> Automatická tvorba podpisového profilu pro podpis jednorázovým certifikátem je omezena na účty interních podepisujících OBV-1880</text:p>
        </text:list-item>
        <text:list-item>
          <text:p text:style-name="List_20_1_Content"> Opraveno chování checkboxů po provedení změn vyvolaných uživatelem v hromadném režimu OBV-1905</text:p>
        </text:list-item>
        <text:list-item>
          <text:p text:style-name="List_20_1_Content"> Opraveno zobrazení tlačítka pro stažení přílohy, má-li příloha dlouhý název OBV-1906</text:p>
        </text:list-item>
        <text:list-item>
          <text:p text:style-name="List_20_1_Content_Last"> Oprava možnosti odvolat flow bez uvedení důvodu, je-li důvod dle konfigurace aplikace vyžadován OBV-1910</text:p>
        </text:list-item>
      </text:list>
      <text:h text:style-name="Heading_20_2" text:outline-level="2"><text:bookmark-start text:name="__RefHeading___obelisk-trusted-archive_5"/><text:bookmark-start text:name="obelisk-trusted-archive"/>OBELISK Trusted Archive<text:bookmark-end text:name="__RefHeading___obelisk-trusted-archive_5"/><text:bookmark-end text:name="obelisk-trusted-archive"/></text:h>
      <text:h text:style-name="Heading_20_3" text:outline-level="3"><text:bookmark-start text:name="__RefHeading___opravy_6"/><text:bookmark-start text:name="opravy1"/>Opravy<text:bookmark-end text:name="__RefHeading___opravy_6"/><text:bookmark-end text:name="opravy1"/></text:h>
      <text:list text:style-name="List_20_1" text:continue-numbering="false">
        <text:list-item>
          <text:p text:style-name="List_20_1_Content_First"> Opraven vadný příznak zahrnutí dokumentu do archivní péče po jeho vyřazení OBV-1712</text:p>
        </text:list-item>
        <text:list-item>
          <text:p text:style-name="List_20_1_Content_Last"> Zaveden fallback při archivaci nerozšiřitelných PDF archivací v XAdES balíčku OBV-1820</text:p>
        </text:list-item>
      </text:list>
      <text:h text:style-name="Heading_20_2" text:outline-level="2"><text:bookmark-start text:name="__RefHeading___obelisk-storage_7"/><text:bookmark-start text:name="obelisk-storage"/>OBELISK Storage<text:bookmark-end text:name="__RefHeading___obelisk-storage_7"/><text:bookmark-end text:name="obelisk-storage"/></text:h>
      <text:h text:style-name="Heading_20_3" text:outline-level="3"><text:bookmark-start text:name="__RefHeading___opravy_8"/><text:bookmark-start text:name="opravy2"/>Opravy<text:bookmark-end text:name="__RefHeading___opravy_8"/><text:bookmark-end text:name="opravy2"/></text:h>
      <text:list text:style-name="List_20_1" text:continue-numbering="false">
        <text:list-item>
          <text:p text:style-name="List_20_1_Content_First"> Doplněn UTF-8-encoding názvů dokumentů v hlavičce stahovaného obsahu OBV-1786</text:p>
        </text:list-item>
        <text:list-item>
          <text:p text:style-name="List_20_1_Content_Last"> Opraveno stahování šifrovaných dokumentů vyžadující dohrání do cache OBV-1833</text:p>
        </text:list-item>
      </text:list>
      <text:h text:style-name="Heading_20_2" text:outline-level="2"><text:bookmark-start text:name="__RefHeading___obelisk-seal_9"/><text:bookmark-start text:name="obelisk-seal"/>OBELISK Seal<text:bookmark-end text:name="__RefHeading___obelisk-seal_9"/><text:bookmark-end text:name="obelisk-seal"/></text:h>
      <text:h text:style-name="Heading_20_3" text:outline-level="3"><text:bookmark-start text:name="__RefHeading___novinky_10"/><text:bookmark-start text:name="novinky1"/>Novinky<text:bookmark-end text:name="__RefHeading___novinky_10"/><text:bookmark-end text:name="novinky1"/></text:h>
      <text:list text:style-name="List_20_1" text:continue-numbering="false">
        <text:list-item>
          <text:p text:style-name="List_20_1_Content_First"> Zavedena možnost ochrany klíče v HSM heslem OBV-1779</text:p>
        </text:list-item>
        <text:list-item>
          <text:p text:style-name="List_20_1_Content"> Podpora RSA-PSS pro Entrust SAM OBV-1781</text:p>
        </text:list-item>
        <text:list-item>
          <text:p text:style-name="List_20_1_Content"> Opraveno respektování konfiguračního vypnutí notifikování o vypršení platnosti pro konkrétní podpisové a pečetící certifikáty OBV-1736</text:p>
        </text:list-item>
        <text:list-item>
          <text:p text:style-name="List_20_1_Content_Last"> Změna chování REST API response při využití multipart z multipart/attachment na multipart/form-data, aby bylo dosaženo konzistence s requesty; s možností přepnutí do původní podoby pro zpětnou kompatibilitu OBV-1746</text:p>
        </text:list-item>
      </text:list>
      <text:h text:style-name="Heading_20_2" text:outline-level="2"><text:bookmark-start text:name="__RefHeading___obelisk-validator_11"/><text:bookmark-start text:name="obelisk-validator"/>OBELISK Validator<text:bookmark-end text:name="__RefHeading___obelisk-validator_11"/><text:bookmark-end text:name="obelisk-validator"/></text:h>
      <text:h text:style-name="Heading_20_3" text:outline-level="3"><text:bookmark-start text:name="__RefHeading___novinky_12"/><text:bookmark-start text:name="novinky2"/>Novinky<text:bookmark-end text:name="__RefHeading___novinky_12"/><text:bookmark-end text:name="novinky2"/></text:h>
      <text:list text:style-name="List_20_1" text:continue-numbering="false">
        <text:list-item>
          <text:p text:style-name="List_20_1_Content_First"> Přechod z využívání služby OBELISK Certificate Validation na službu Revault OBV-1254</text:p>
        </text:list-item>
        <text:list-item>
          <text:p text:style-name="List_20_1_Content"> Doplněno párování OCSP s CA dle keyHash OBV-1738</text:p>
        </text:list-item>
        <text:list-item>
          <text:p text:style-name="List_20_1_Content"> Změna chování REST API response při využití multipart z multipart/attachment na multipart/form-data, aby bylo dosaženo konzistence s requesty; s možností přepnutí do původní podoby pro zpětnou kompatibilitu OBV-1746</text:p>
        </text:list-item>
        <text:list-item>
          <text:p text:style-name="List_20_1_Content_Last"> Vymezení povolených typů souborů v GUI aplikace změněno z whitelistingu na blacklisting. Povolují se tím např. dříve zakázané .asice a .asics OBV-1861</text:p>
        </text:list-item>
      </text:list>
      <text:h text:style-name="Heading_20_3" text:outline-level="3"><text:bookmark-start text:name="__RefHeading___opravy_13"/><text:bookmark-start text:name="opravy3"/>Opravy<text:bookmark-end text:name="__RefHeading___opravy_13"/><text:bookmark-end text:name="opravy3"/></text:h>
      <text:list text:style-name="List_20_1" text:continue-numbering="false">
        <text:list-item>
          <text:p text:style-name="List_20_1_Content_First"> Validator nově validuje i podpisy v dokumentu obsažené po nezpracovatelných entitách OBV-1726</text:p>
        </text:list-item>
        <text:list-item>
          <text:p text:style-name="List_20_1_Content_Last"> Opraveno vzácné selhávání generování validačního reportu ve formátu PDF OBV-1826</text:p>
        </text:list-item>
      </text:list>
      <text:h text:style-name="Heading_20_2" text:outline-level="2"><text:bookmark-start text:name="__RefHeading___obelisk-platform_14"/><text:bookmark-start text:name="obelisk-platform"/>OBELISK Platform<text:bookmark-end text:name="__RefHeading___obelisk-platform_14"/><text:bookmark-end text:name="obelisk-platform"/></text:h>
      <text:h text:style-name="Heading_20_3" text:outline-level="3"><text:bookmark-start text:name="__RefHeading___novinky_15"/><text:bookmark-start text:name="novinky3"/>Novinky<text:bookmark-end text:name="__RefHeading___novinky_15"/><text:bookmark-end text:name="novinky3"/></text:h>
      <text:list text:style-name="List_20_1" text:continue-numbering="false">
        <text:list-item>
          <text:p text:style-name="List_20_1_Content_First"> Self-signed TLS certifikát generovaný v Appliance se automaticky zaregistruje do potřebných truststorů v OBELISK konfiguraci OBV-353</text:p>
        </text:list-item>
        <text:list-item>
          <text:p text:style-name="List_20_1_Content"> Zavedena důvěra standardním certifikátům z JDK pro SSL a TLS na úrovni platformy OBV-1720</text:p>
        </text:list-item>
        <text:list-item>
          <text:p text:style-name="List_20_1_Content"> Technologické upgrady</text:p>
          <text:list text:style-name="List_20_1">
            <text:list-item>
              <text:p text:style-name="List_20_1_Content"> Upgrade interní postgres databáze 17.6 -&gt; 17.9 OBV-1958</text:p>
            </text:list-item>
            <text:list-item>
              <text:p text:style-name="List_20_1_Content"> Upgrade nShield HSM software 13.4 -&gt; 13.6.14 LTSOBV-1838</text:p>
            </text:list-item>
            <text:list-item>
              <text:p text:style-name="List_20_1_Content"> Upgrade doprovodných technologií (pgbadger, prometheus node_exporter, pgmetrics, prometheus-community/postgres_exporter) OBV-1790, OBV-1747, OBV-1830, OBV-1863</text:p>
            </text:list-item>
          </text:list>
        </text:list-item>
        <text:list-item>
          <text:p text:style-name="List_20_1_Content"> Zaveden nový způsob sběru aplikačních chyb pro usnadnění budoucích oprav OBV-1708</text:p>
        </text:list-item>
        <text:list-item>
          <text:p text:style-name="List_20_1_Content"> Vylepšeno aplikování politik SELinux OBV-1765</text:p>
        </text:list-item>
        <text:list-item>
          <text:p text:style-name="List_20_1_Content"> Možnost připojit SFTP disky OBV-1780</text:p>
        </text:list-item>
        <text:list-item>
          <text:p text:style-name="List_20_1_Content"> Zavedena podpora desetinného zápisu číselných hodnot při přetěžování hodnot politik v SOAP rozhraní OBV-1761</text:p>
        </text:list-item>
        <text:list-item>
          <text:p text:style-name="List_20_1_Content"> Zpřístupněn přehled hodnot konfiguračních atributů pro snazší správu prostředí s více tenanty OBV-1904</text:p>
        </text:list-item>
        <text:list-item>
          <text:p text:style-name="List_20_1_Content"> Drobné doplňky pro usnadnění konkrétních konfigurací OB OBV-1748, OBV-1768</text:p>
        </text:list-item>
        <text:list-item>
          <text:p text:style-name="List_20_1_Content_Last"> Zavedena možnost registrace řetězu CA pro TLS oproti dřívější možnosti vkládat pouze koncové certifikáty OBV-1665</text:p>
        </text:list-item>
      </text:list>
      <text:h text:style-name="Heading_20_3" text:outline-level="3"><text:bookmark-start text:name="__RefHeading___opravy_16"/><text:bookmark-start text:name="opravy4"/>Opravy<text:bookmark-end text:name="__RefHeading___opravy_16"/><text:bookmark-end text:name="opravy4"/></text:h>
      <text:list text:style-name="List_20_1" text:continue-numbering="false">
        <text:list-item>
          <text:p text:style-name="List_20_1_Content_First"> Opravena chyba mapování custom date atributů při synchronizaci uživatelského účtu z Keycloak OBV-1721</text:p>
        </text:list-item>
        <text:list-item>
          <text:p text:style-name="List_20_1_Content"> Zvýšena spolehlivost bootu systému po upgrade appliance OBV-1773</text:p>
        </text:list-item>
        <text:list-item>
          <text:p text:style-name="List_20_1_Content"> Zrychlení upgrade instalací s více tenanty OBV-1777</text:p>
        </text:list-item>
        <text:list-item>
          <text:p text:style-name="List_20_1_Content"> Odstraněna krátkodobá nekonzistence dat dostupných skrz webové služby kvůli předčasně prezentované odpovědi na http požadavky OBV-1806</text:p>
        </text:list-item>
        <text:list-item>
          <text:p text:style-name="List_20_1_Content"> Opravy interní správy hesel OBV-1893</text:p>
        </text:list-item>
        <text:list-item>
          <text:p text:style-name="List_20_1_Content"> Opraveno propisování celosystémových modifikací při vzniku nových tenantů OBV-1897</text:p>
        </text:list-item>
        <text:list-item>
          <text:p text:style-name="List_20_1_Content"> SCIM2 API: Upgrade SDK a zlepšení kompatibility s Entra ID s využitím /Groups OBV-1900</text:p>
        </text:list-item>
        <text:list-item>
          <text:p text:style-name="List_20_1_Content_Last"> Zapracování dalších bezpečnostních doporučení OBV-167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44.0.0-releasenotes</dc:title>
  </office:meta>
</office:document-meta>
</file>