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45.0.0-releasenotes"/><text:bookmark-start text:name="__RefHeading___obelisk-45.0.0-release-notes_1"/><text:bookmark-start text:name="obelisk-45.0.0-release-notes"/>OBELISK 45.0.0 Release notes<text:bookmark-end text:name="__RefHeading___obelisk-45.0.0-release-notes_1"/><text:bookmark-end text:name="obelisk-45.0.0-release-notes"/></text:h>
      <text:p text:style-name="Text_20_body">OBELISK verze 45 přináší práci s podpisovými prvky na základě postkvantových algoritmů -- možnost aplikovat postkvantová časová razítka, pečetit a podepisovat elektronické dokumenty pomocí algoritmu ML-DSA, a vyhodnocovat platnost a integritu takto podepsaného obsahu pomocí modulu Validator. Verze dále přináší drobná zlepšení jako umožnění hromadného podpisu i nesouvisejících dokumentů pomocí Bank iD SIGN, opravy a aktualizace využívaných technologií.</text:p>
      <text:p text:style-name="Text_20_body">Od verze 45 již je možné OBELISK provozovat výhradně na databázové platformě Postgres (verze 18). Podpora platformy Oracle je ukončena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ext:list text:style-name="List_20_1" text:continue-numbering="false">
        <text:list-item>
          <text:p text:style-name="List_20_1_Content_First"> Dostupnost informací v záložce LOG o odmazání dokumentů z podpisové obálky ve stavu draft OBV-1717</text:p>
        </text:list-item>
        <text:list-item>
          <text:p text:style-name="List_20_1_Content"> Zpřesnění chybových stavů při selhání podpisů -- odlišení chyby modulu Seal a obecné chyby (týká se podpisových metod: prostý podpis, dosvědčený podpis a RSE, a připojování auditní stopy do dokumentu) OBV-1887 </text:p>
        </text:list-item>
        <text:list-item>
          <text:p text:style-name="List_20_1_Content"> Pomocí Bank iD SIGN je nově možné podepisovat více podpisových flows najednou OBV-1924</text:p>
        </text:list-item>
        <text:list-item>
          <text:p text:style-name="List_20_1_Content"> Upravena konfigurace klienta Validator API pro externí podpis -- umožní využít i Validator z jiného OBELISK/tenantu OBV-1938</text:p>
        </text:list-item>
        <text:list-item>
          <text:p text:style-name="List_20_1_Content"> Zavedena možnost podpisu pomocí postkvantových algoritmů ML-DSA: OBV-1941</text:p>
          <text:list text:style-name="List_20_1">
            <text:list-item>
              <text:p text:style-name="List_20_1_Content"> Pro podpisy technicky založené na elektronické pečeti -- prostý podpis, dosvědčený podpis</text:p>
            </text:list-item>
            <text:list-item>
              <text:p text:style-name="List_20_1_Content"> Pro lokální podpis pomocí OB-SP Client (verze 2.0.12) pomocí klíče/certifikátu lokálně uloženého přímo v počítači podepisujícího</text:p>
            </text:list-item>
          </text:list>
        </text:list-item>
        <text:list-item>
          <text:p text:style-name="List_20_1_Content_Last"> Vylepšeno rozložení a responzivita panelů v prvním kroku Průvodce odesláním OBV-2020, OBV-2071</text:p>
        </text:list-item>
      </text:list>
      <text:h text:style-name="Heading_20_3" text:outline-level="3"><text:bookmark-start text:name="__RefHeading___opravy_4"/><text:bookmark-start text:name="opravy"/>Opravy<text:bookmark-end text:name="__RefHeading___opravy_4"/><text:bookmark-end text:name="opravy"/></text:h>
      <text:list text:style-name="List_20_1" text:continue-numbering="false">
        <text:list-item>
          <text:p text:style-name="List_20_1_Content_First"> Opraveno zobrazení obrazovek online podpisu a podpisu externím uživatelem na mobilních zařízeních, kde tlačítka mohla přesahovat mimo viditelnou oblast displeje OBV-678, OBV-1940</text:p>
        </text:list-item>
        <text:list-item>
          <text:p text:style-name="List_20_1_Content"> Opraveno zakládání externích uživatelů v GUI, jejichž jméno (mail) je obsažen v jménu již existujícího uživatele OBV-1698</text:p>
        </text:list-item>
        <text:list-item>
          <text:p text:style-name="List_20_1_Content"> Opraveno chování pro flow, ke kterým uživatel nemá právo na agendu nebo jejichž obsah byl smazán – uživatel nyní může flow odmítnout nebo odvolat, ale nemůže zahájit podepisování ani vybírat podpisový profil OBV-1710, OBV-1854</text:p>
        </text:list-item>
        <text:list-item>
          <text:p text:style-name="List_20_1_Content"> Opraveno přidávání auditní stopy k dokumentům větším než 4194304b OBV-1887</text:p>
        </text:list-item>
        <text:list-item>
          <text:p text:style-name="List_20_1_Content"> Pořadí souborů (item order) v obálce se nyní automaticky přečísluje při aktivaci flow, čímž se opraví archivace podepsaných dokumentů pro obálky, ze kterých byl odmazán některý z dokumentů OBV-1927</text:p>
          <text:list text:style-name="List_20_1">
            <text:list-item>
              <text:p text:style-name="List_20_1_Content"> Kvůli možné změně identifikace dokumentu z atributu identification již nebude atribut zasílán pro podpisová flow ve stavu <text:span text:style-name="Source_20_Text">draft</text:span></text:p>
            </text:list-item>
          </text:list>
        </text:list-item>
        <text:list-item>
          <text:p text:style-name="List_20_1_Content"> Opraveno odvolávání flow vlastníkem, pokud probíhá podepisování jiným uživatelem OBV-1957</text:p>
        </text:list-item>
        <text:list-item>
          <text:p text:style-name="List_20_1_Content"> Upraven polling ze strany GUI při pomalých odpovědích serveru OBV-1984</text:p>
        </text:list-item>
        <text:list-item>
          <text:p text:style-name="List_20_1_Content"> Opraveno vyprázdnování příslušné cache po změně konfigurace ReportState OBV-1992</text:p>
        </text:list-item>
        <text:list-item>
          <text:p text:style-name="List_20_1_Content_Last"> Opraveno zobrazování výsledku podpisu metodou Auditovaný souhlas, kdy se dokončený proces mohl dále zobrazovat jako probíhající OBV-2021, OBV-2052</text:p>
        </text:list-item>
      </text:list>
      <text:h text:style-name="Heading_20_2" text:outline-level="2"><text:bookmark-start text:name="__RefHeading___obelisk-trusted-archive_5"/><text:bookmark-start text:name="obelisk-trusted-archive"/>OBELISK Trusted Archive<text:bookmark-end text:name="__RefHeading___obelisk-trusted-archive_5"/><text:bookmark-end text:name="obelisk-trusted-archive"/></text:h>
      <text:h text:style-name="Heading_20_3" text:outline-level="3"><text:bookmark-start text:name="__RefHeading___novinky_6"/><text:bookmark-start text:name="novinky1"/>Novinky<text:bookmark-end text:name="__RefHeading___novinky_6"/><text:bookmark-end text:name="novinky1"/></text:h>
      <text:list text:style-name="List_20_1" text:continue-numbering="false">
        <text:list-item>
          <text:p text:style-name="LastListParagraph_List_20_1_Content_First"> Zavedena produktová validační politika pro archiv <text:span text:style-name="Source_20_Text">polValArchUniversal</text:span> (namísto dříve používané <text:span text:style-name="Source_20_Text">polValWsUniversal</text:span>) pro snazší customizaci dle situace, např. ukládání validačních dat do externího úložiště OBV-2054</text:p>
        </text:list-item>
      </text:list>
      <text:h text:style-name="Heading_20_3" text:outline-level="3"><text:bookmark-start text:name="__RefHeading___opravy_7"/><text:bookmark-start text:name="opravy1"/>Opravy<text:bookmark-end text:name="__RefHeading___opravy_7"/><text:bookmark-end text:name="opravy1"/></text:h>
      <text:list text:style-name="List_20_1" text:continue-numbering="false">
        <text:list-item>
          <text:p text:style-name="LastListParagraph_List_20_1_Content_First"> Opraveno zaznamenávání metrik pro odložené mazání dokumentů OBV-2026</text:p>
        </text:list-item>
      </text:list>
      <text:h text:style-name="Heading_20_2" text:outline-level="2"><text:bookmark-start text:name="__RefHeading___obelisk-storage_8"/><text:bookmark-start text:name="obelisk-storage"/>OBELISK Storage<text:bookmark-end text:name="__RefHeading___obelisk-storage_8"/><text:bookmark-end text:name="obelisk-storage"/></text:h>
      <text:h text:style-name="Heading_20_3" text:outline-level="3"><text:bookmark-start text:name="__RefHeading___opravy_9"/><text:bookmark-start text:name="opravy2"/>Opravy<text:bookmark-end text:name="__RefHeading___opravy_9"/><text:bookmark-end text:name="opravy2"/></text:h>
      <text:list text:style-name="List_20_1" text:continue-numbering="false">
        <text:list-item>
          <text:p text:style-name="List_20_1_Content_First"> Opraveno zobrazení/stahování obsahu dokumentu z S3 úložiště v GUI OBV-1966</text:p>
        </text:list-item>
        <text:list-item>
          <text:p text:style-name="List_20_1_Content_Last"> Opraveno nahrávání souborů dokumentů do Index z custom HTTP (Groovy) úložišť OBV-2019</text:p>
        </text:list-item>
      </text:list>
      <text:h text:style-name="Heading_20_2" text:outline-level="2"><text:bookmark-start text:name="__RefHeading___obelisk-seal_10"/><text:bookmark-start text:name="obelisk-seal"/>OBELISK Seal<text:bookmark-end text:name="__RefHeading___obelisk-seal_10"/><text:bookmark-end text:name="obelisk-seal"/></text:h>
      <text:h text:style-name="Heading_20_3" text:outline-level="3"><text:bookmark-start text:name="__RefHeading___novinky_11"/><text:bookmark-start text:name="novinky2"/>Novinky<text:bookmark-end text:name="__RefHeading___novinky_11"/><text:bookmark-end text:name="novinky2"/></text:h>
      <text:list text:style-name="List_20_1" text:continue-numbering="false">
        <text:list-item>
          <text:p text:style-name="List_20_1_Content_First"> Zavedena základní podpora postkvantové kryptografie: OBV-1941</text:p>
          <text:list text:style-name="List_20_1">
            <text:list-item>
              <text:p text:style-name="List_20_1_Content"> Umožněno využití časových razítek vytvořených pomocí postkvantových algoritmů pro CAdES. Pro PDF je kvůli této možnosti nově ponechán větší prostor pro časové razítko.</text:p>
            </text:list-item>
            <text:list-item>
              <text:p text:style-name="List_20_1_Content"> Dokumenty lze opatřit elektronickou pečetí nebo podpisem pomocí algoritmu ML-DSA (ve variantách „pure“ i „pre-hash“) pomocí lokálně uloženého podpisového klíče (keystore)</text:p>
            </text:list-item>
          </text:list>
        </text:list-item>
        <text:list-item>
          <text:p text:style-name="List_20_1_Content_Last"> Ukončena podpora Utimaco HSM a Smartcard PROID+Q OBV-1973</text:p>
        </text:list-item>
      </text:list>
      <text:h text:style-name="Heading_20_3" text:outline-level="3"><text:bookmark-start text:name="__RefHeading___opravy_12"/><text:bookmark-start text:name="opravy3"/>Opravy<text:bookmark-end text:name="__RefHeading___opravy_12"/><text:bookmark-end text:name="opravy3"/></text:h>
      <text:list text:style-name="List_20_1" text:continue-numbering="false">
        <text:list-item>
          <text:p text:style-name="List_20_1_Content_First"> Zrušeno odesílání notifikací o vypršelých certifikátech, které mají konfiguračne deaktivovánu indikaci vypršení OBV-1736</text:p>
        </text:list-item>
        <text:list-item>
          <text:p text:style-name="List_20_1_Content_Last"> Opravena chyba GUI, kdy se dokumenty opečetěné ve formátech CAdES a XAdES nesprávně zobrazovaly jako neopečetěné OBV-2083</text:p>
        </text:list-item>
      </text:list>
      <text:h text:style-name="Heading_20_2" text:outline-level="2"><text:bookmark-start text:name="__RefHeading___obelisk-validator_13"/><text:bookmark-start text:name="obelisk-validator"/>OBELISK Validator<text:bookmark-end text:name="__RefHeading___obelisk-validator_13"/><text:bookmark-end text:name="obelisk-validator"/></text:h>
      <text:h text:style-name="Heading_20_3" text:outline-level="3"><text:bookmark-start text:name="__RefHeading___novinky_14"/><text:bookmark-start text:name="novinky3"/>Novinky<text:bookmark-end text:name="__RefHeading___novinky_14"/><text:bookmark-end text:name="novinky3"/></text:h>
      <text:list text:style-name="List_20_1" text:continue-numbering="false">
        <text:list-item>
          <text:p text:style-name="LastListParagraph_List_20_1_Content_First"> Zavedena podpora validace podpisů a pečetí vytvořených postkvantovým algoritmem ML-DSA OBV-1941</text:p>
        </text:list-item>
      </text:list>
      <text:h text:style-name="Heading_20_3" text:outline-level="3"><text:bookmark-start text:name="__RefHeading___opravy_15"/><text:bookmark-start text:name="opravy4"/>Opravy<text:bookmark-end text:name="__RefHeading___opravy_15"/><text:bookmark-end text:name="opravy4"/></text:h>
      <text:list text:style-name="List_20_1" text:continue-numbering="false">
        <text:list-item>
          <text:p text:style-name="LastListParagraph_List_20_1_Content_First"> Opraveno podepisování validačních reportů pomocí ECDSA OBV-1970</text:p>
        </text:list-item>
      </text:list>
      <text:h text:style-name="Heading_20_2" text:outline-level="2"><text:bookmark-start text:name="__RefHeading___obelisk-converter_16"/><text:bookmark-start text:name="obelisk-converter"/>OBELISK Converter<text:bookmark-end text:name="__RefHeading___obelisk-converter_16"/><text:bookmark-end text:name="obelisk-converter"/></text:h>
      <text:h text:style-name="Heading_20_3" text:outline-level="3"><text:bookmark-start text:name="__RefHeading___opravy_17"/><text:bookmark-start text:name="opravy5"/>Opravy<text:bookmark-end text:name="__RefHeading___opravy_17"/><text:bookmark-end text:name="opravy5"/></text:h>
      <text:list text:style-name="List_20_1" text:continue-numbering="false">
        <text:list-item>
          <text:p text:style-name="LastListParagraph_List_20_1_Content_First"> Opravena přímá konverze obrázků do PDF/A OBV-1719</text:p>
        </text:list-item>
      </text:list>
      <text:h text:style-name="Heading_20_2" text:outline-level="2"><text:bookmark-start text:name="__RefHeading___obelisk-platform_18"/><text:bookmark-start text:name="obelisk-platform"/>OBELISK Platform<text:bookmark-end text:name="__RefHeading___obelisk-platform_18"/><text:bookmark-end text:name="obelisk-platform"/></text:h>
      <text:h text:style-name="Heading_20_3" text:outline-level="3"><text:bookmark-start text:name="__RefHeading___novinky_19"/><text:bookmark-start text:name="novinky4"/>Novinky<text:bookmark-end text:name="__RefHeading___novinky_19"/><text:bookmark-end text:name="novinky4"/></text:h>
      <text:list text:style-name="List_20_1" text:continue-numbering="false">
        <text:list-item>
          <text:p text:style-name="List_20_1_Content_First"> OBELISK Appliance nyní umožňuje neinteraktivní inicializaci pomocí přimountovaného ISO disku s konfiguračním souborem OBV-1353</text:p>
        </text:list-item>
        <text:list-item>
          <text:p text:style-name="List_20_1_Content"> Technické změny související s ukončením podpory Oracle DB OBV-1947, OBV-1974, OBV-1985, OBV-1986, OBV-1987, OBV-1996, OBV-2010</text:p>
        </text:list-item>
        <text:list-item>
          <text:p text:style-name="List_20_1_Content"> Interní Postgres databáze povýšena na verzi 18, v případě provozu s externí databázi je i pro ni vyžadována v verze 18 OBV-1959</text:p>
        </text:list-item>
        <text:list-item>
          <text:p text:style-name="List_20_1_Content"> Povýšení verzí využitých technologií a knihoven (Wildfly, Keycloak, Node.js, prometheus node_exporter, Vuetify) OBV-1872, OBV-1878, OBV-1949, OBV-1961, OBV-1972</text:p>
        </text:list-item>
        <text:list-item>
          <text:p text:style-name="List_20_1_Content"> Konec podpory Wildfly „domain mode“ -- pokud se používal, je automaticky přepnut na „standalone mode“ OBV-1945</text:p>
        </text:list-item>
        <text:list-item>
          <text:p text:style-name="List_20_1_Content"> OBELISK Shell příkaz <text:span text:style-name="Source_20_Text">dbactivity</text:span> nyní podporuje i externí PostgreSQL databázi OBV-1995</text:p>
        </text:list-item>
        <text:list-item>
          <text:p text:style-name="List_20_1_Content"> OBELISK Shell příkaz <text:span text:style-name="Source_20_Text">version</text:span> nyní zobrazuje více informací OBV-2025</text:p>
        </text:list-item>
        <text:list-item>
          <text:p text:style-name="List_20_1_Content"> Změna ukončování Wildfly -- nejprve se všem dotčeným kontextům nastaví stav aktivní bez LB, poté se aplikuje prodleva nastavená pomocí <text:span text:style-name="Source_20_Text">obsh&gt; setwildfly stopdelay</text:span> OBV-2024</text:p>
        </text:list-item>
        <text:list-item>
          <text:p text:style-name="List_20_1_Content"> Ukončena podpora metody MD5 pro autentizaci klientů interní databáze (monitoring, SIEM) OBV-2034</text:p>
        </text:list-item>
        <text:list-item>
          <text:p text:style-name="List_20_1_Content_Last"> Monitoring mountpointů se aplikuje pouze na uzlech, kde je daný mountpoint definovaný OBV-2048</text:p>
        </text:list-item>
      </text:list>
      <text:h text:style-name="Heading_20_3" text:outline-level="3"><text:bookmark-start text:name="__RefHeading___opravy_20"/><text:bookmark-start text:name="opravy6"/>Opravy<text:bookmark-end text:name="__RefHeading___opravy_20"/><text:bookmark-end text:name="opravy6"/></text:h>
      <text:list text:style-name="List_20_1" text:continue-numbering="false">
        <text:list-item>
          <text:p text:style-name="List_20_1_Content_First"> Zapracována doporučení vyplývající z výsledků penetračních testů a bezpečnostních analýz OBV-1884, OBV-2035, OBV-2044, OBV-2101, OBV-2127</text:p>
        </text:list-item>
        <text:list-item>
          <text:p text:style-name="List_20_1_Content"> Opraven potenciální deadlock při spuštění OBELISK OBV-1932</text:p>
        </text:list-item>
        <text:list-item>
          <text:p text:style-name="List_20_1_Content"> Mazání tenantu zrychleno OBV-1952</text:p>
        </text:list-item>
        <text:list-item>
          <text:p text:style-name="List_20_1_Content"> Opravena nestabilita, která při lokalizaci chyb způsobovala selhání požadavků (StackOverflowError) OBV-2022</text:p>
        </text:list-item>
        <text:list-item>
          <text:p text:style-name="List_20_1_Content_Last"> Opravena chyba parsování OAuth State cookie, která mohla způsobit selhání callbacků při webové komunikaci OBV-204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45.0.0-releasenotes</dc:title>
  </office:meta>
</office:document-meta>
</file>